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Verdana" svg:font-family="Verdana" style:font-family-generic="swiss"/>
    <style:font-face style:name="Tahoma" svg:font-family="Tahoma" style:font-family-generic="swiss" style:font-pitch="variable"/>
    <style:font-face style:name="Verdana1" svg:font-family="Verdana" style:font-adornments="f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8.08cm" fo:margin-left="0cm" table:align="left" style:writing-mode="lr-tb"/>
    </style:style>
    <style:style style:name="Tabel1.A" style:family="table-column">
      <style:table-column-properties style:column-width="3.995cm"/>
    </style:style>
    <style:style style:name="Tabel1.B" style:family="table-column">
      <style:table-column-properties style:column-width="14.085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0.5pt dotted #99ccff" style:writing-mode="lr-tb"/>
    </style:style>
    <style:style style:name="Tabel1.A2"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2" style:family="table">
      <style:table-properties style:width="18.073cm" table:align="left" style:writing-mode="lr-tb"/>
    </style:style>
    <style:style style:name="Tabel2.A" style:family="table-column">
      <style:table-column-properties style:column-width="18.073cm"/>
    </style:style>
    <style:style style:name="Tabel2.1" style:family="table-row">
      <style:table-row-properties fo:keep-together="auto"/>
    </style:style>
    <style:style style:name="Tabel2.A1" style:family="table-cell">
      <style:table-cell-properties style:vertical-align="top" fo:padding-left="0.191cm" fo:padding-right="0.191cm" fo:padding-top="0cm" fo:padding-bottom="0cm" fo:border="0.5pt dotted #99ccff" style:writing-mode="lr-tb"/>
    </style:style>
    <style:style style:name="Tabel3" style:family="table">
      <style:table-properties style:width="18.073cm" table:align="left" style:writing-mode="lr-tb"/>
    </style:style>
    <style:style style:name="Tabel3.A" style:family="table-column">
      <style:table-column-properties style:column-width="4.371cm"/>
    </style:style>
    <style:style style:name="Tabel3.B" style:family="table-column">
      <style:table-column-properties style:column-width="4.561cm"/>
    </style:style>
    <style:style style:name="Tabel3.D" style:family="table-column">
      <style:table-column-properties style:column-width="4.579cm"/>
    </style:style>
    <style:style style:name="Tabel3.1" style:family="table-row">
      <style:table-row-properties fo:keep-together="auto"/>
    </style:style>
    <style:style style:name="Tabel3.A1" style:family="table-cell">
      <style:table-cell-properties style:vertical-align="middle" fo:padding-left="0.191cm" fo:padding-right="0.191cm" fo:padding-top="0cm" fo:padding-bottom="0cm" fo:border="0.5pt dotted #99ccff" style:writing-mode="lr-tb"/>
    </style:style>
    <style:style style:name="Tabel3.A2"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3.D2" style:family="table-cell">
      <style:table-cell-properties style:vertical-align="top" fo:padding-left="0.191cm" fo:padding-right="0.191cm" fo:padding-top="0cm" fo:padding-bottom="0cm" fo:border="0.5pt dotted #99ccff" style:writing-mode="lr-tb"/>
    </style:style>
    <style:style style:name="Tabel4" style:family="table">
      <style:table-properties style:width="18.073cm" table:align="left" style:writing-mode="lr-tb"/>
    </style:style>
    <style:style style:name="Tabel4.A" style:family="table-column">
      <style:table-column-properties style:column-width="4.371cm"/>
    </style:style>
    <style:style style:name="Tabel4.B" style:family="table-column">
      <style:table-column-properties style:column-width="4.561cm"/>
    </style:style>
    <style:style style:name="Tabel4.D" style:family="table-column">
      <style:table-column-properties style:column-width="4.579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0.5pt dotted #99ccff" style:writing-mode="lr-tb"/>
    </style:style>
    <style:style style:name="Tabel4.A2"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5" style:family="table">
      <style:table-properties style:width="18.263cm" fo:margin-left="-0.199cm" table:align="left" style:writing-mode="lr-tb"/>
    </style:style>
    <style:style style:name="Tabel5.A" style:family="table-column">
      <style:table-column-properties style:column-width="4.318cm"/>
    </style:style>
    <style:style style:name="Tabel5.B" style:family="table-column">
      <style:table-column-properties style:column-width="13.945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5.B1" style:family="table-cell">
      <style:table-cell-properties style:vertical-align="top" fo:padding-left="0.191cm" fo:padding-right="0.191cm" fo:padding-top="0cm" fo:padding-bottom="0cm" fo:border="0.5pt dotted #99ccff" style:writing-mode="lr-tb"/>
    </style:style>
    <style:style style:name="Tabel6" style:family="table">
      <style:table-properties style:width="18.263cm" fo:margin-left="-0.199cm" table:align="left" style:writing-mode="lr-tb"/>
    </style:style>
    <style:style style:name="Tabel6.A" style:family="table-column">
      <style:table-column-properties style:column-width="0.829cm"/>
    </style:style>
    <style:style style:name="Tabel6.B" style:family="table-column">
      <style:table-column-properties style:column-width="17.434cm"/>
    </style:style>
    <style:style style:name="Tabel6.1" style:family="table-row">
      <style:table-row-properties fo:keep-together="auto"/>
    </style:style>
    <style:style style:name="Tabel6.A1" style:family="table-cell">
      <style:table-cell-properties style:vertical-align="top" fo:padding-left="0.191cm" fo:padding-right="0.191cm" fo:padding-top="0cm" fo:padding-bottom="0cm" fo:border="0.5pt dotted #99ccff" style:writing-mode="lr-tb"/>
    </style:style>
    <style:style style:name="Tabel6.A3" style:family="table-cell">
      <style:table-cell-properties style:vertical-align="middle" fo:padding-left="0.191cm" fo:padding-right="0.191cm" fo:padding-top="0cm" fo:padding-bottom="0cm" fo:border-left="0.5pt dotted #99ccff" fo:border-right="none" fo:border-top="0.5pt dotted #99ccff" fo:border-bottom="0.5pt dotted #99ccff" style:writing-mode="lr-tb"/>
    </style:style>
    <style:style style:name="Tabel6.B3" style:family="table-cell">
      <style:table-cell-properties style:vertical-align="middle" fo:padding-left="0.191cm" fo:padding-right="0.191cm" fo:padding-top="0cm" fo:padding-bottom="0cm" fo:border="0.5pt dotted #99ccff" style:writing-mode="lr-tb"/>
    </style:style>
    <style:style style:name="Tabel6.10" style:family="table-row">
      <style:table-row-properties style:min-row-height="0.55cm" fo:keep-together="auto"/>
    </style:style>
    <style:style style:name="Tabel7" style:family="table">
      <style:table-properties style:width="18.263cm" fo:margin-left="-0.199cm" table:align="left" style:writing-mode="lr-tb"/>
    </style:style>
    <style:style style:name="Tabel7.A" style:family="table-column">
      <style:table-column-properties style:column-width="4.561cm"/>
    </style:style>
    <style:style style:name="Tabel7.B" style:family="table-column">
      <style:table-column-properties style:column-width="6.742cm"/>
    </style:style>
    <style:style style:name="Tabel7.C" style:family="table-column">
      <style:table-column-properties style:column-width="3.493cm"/>
    </style:style>
    <style:style style:name="Tabel7.D" style:family="table-column">
      <style:table-column-properties style:column-width="3.468cm"/>
    </style:style>
    <style:style style:name="Tabel7.1" style:family="table-row">
      <style:table-row-properties fo:keep-together="auto"/>
    </style:style>
    <style:style style:name="Tabel7.A1"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7.B1" style:family="table-cell">
      <style:table-cell-properties style:vertical-align="middle" fo:padding-left="0.191cm" fo:padding-right="0.191cm" fo:padding-top="0cm" fo:padding-bottom="0cm" fo:border-left="0.5pt dotted #99ccff" fo:border-right="none" fo:border-top="0.5pt dotted #99ccff" fo:border-bottom="0.5pt dotted #99ccff" style:writing-mode="lr-tb"/>
    </style:style>
    <style:style style:name="Tabel7.D1" style:family="table-cell">
      <style:table-cell-properties style:vertical-align="middle" fo:padding-left="0.191cm" fo:padding-right="0.191cm" fo:padding-top="0cm" fo:padding-bottom="0cm" fo:border="0.5pt dotted #99ccff" style:writing-mode="lr-tb"/>
    </style:style>
    <style:style style:name="Tabel7.A2" style:family="table-cell">
      <style:table-cell-properties style:vertical-align="top" fo:padding-left="0.191cm" fo:padding-right="0.191cm" fo:padding-top="0cm" fo:padding-bottom="0cm" fo:border="0.5pt dotted #99ccff" style:writing-mode="lr-tb"/>
    </style:style>
    <style:style style:name="Tabel8" style:family="table">
      <style:table-properties style:width="18.263cm" fo:margin-left="-0.199cm" table:align="left" style:writing-mode="lr-tb"/>
    </style:style>
    <style:style style:name="Tabel8.A" style:family="table-column">
      <style:table-column-properties style:column-width="2.096cm"/>
    </style:style>
    <style:style style:name="Tabel8.B" style:family="table-column">
      <style:table-column-properties style:column-width="12.065cm"/>
    </style:style>
    <style:style style:name="Tabel8.C" style:family="table-column">
      <style:table-column-properties style:column-width="4.103cm"/>
    </style:style>
    <style:style style:name="Tabel8.1" style:family="table-row">
      <style:table-row-properties fo:keep-together="auto"/>
    </style:style>
    <style:style style:name="Tabel8.A1" style:family="table-cell">
      <style:table-cell-properties style:vertical-align="top" fo:padding-left="0.191cm" fo:padding-right="0.191cm" fo:padding-top="0cm" fo:padding-bottom="0cm" fo:border="0.5pt dotted #99ccff" style:writing-mode="lr-tb"/>
    </style:style>
    <style:style style:name="Tabel8.A2" style:family="table-cell">
      <style:table-cell-properties style:vertical-align="middle" fo:padding-left="0.191cm" fo:padding-right="0.191cm" fo:padding-top="0cm" fo:padding-bottom="0cm" fo:border-left="0.5pt dotted #99ccff" fo:border-right="none" fo:border-top="0.5pt dotted #99ccff" fo:border-bottom="0.5pt dotted #99ccff" style:writing-mode="lr-tb"/>
    </style:style>
    <style:style style:name="Tabel8.B3"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9" style:family="table">
      <style:table-properties style:width="18.263cm" fo:margin-left="-0.199cm" table:align="left" style:writing-mode="lr-tb"/>
    </style:style>
    <style:style style:name="Tabel9.A" style:family="table-column">
      <style:table-column-properties style:column-width="6.082cm"/>
    </style:style>
    <style:style style:name="Tabel9.B" style:family="table-column">
      <style:table-column-properties style:column-width="3.316cm"/>
    </style:style>
    <style:style style:name="Tabel9.C" style:family="table-column">
      <style:table-column-properties style:column-width="4.424cm"/>
    </style:style>
    <style:style style:name="Tabel9.D" style:family="table-column">
      <style:table-column-properties style:column-width="4.441cm"/>
    </style:style>
    <style:style style:name="Tabel9.1" style:family="table-row">
      <style:table-row-properties fo:keep-together="auto"/>
    </style:style>
    <style:style style:name="Tabel9.A1" style:family="table-cell">
      <style:table-cell-properties style:vertical-align="top" fo:padding-left="0.191cm" fo:padding-right="0.191cm" fo:padding-top="0cm" fo:padding-bottom="0cm" fo:border="0.5pt dotted #99ccff" style:writing-mode="lr-tb"/>
    </style:style>
    <style:style style:name="Tabel9.A2"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10" style:family="table">
      <style:table-properties style:width="18.263cm" fo:margin-left="-0.199cm" table:align="left" style:writing-mode="lr-tb"/>
    </style:style>
    <style:style style:name="Tabel10.A" style:family="table-column">
      <style:table-column-properties style:column-width="18.263cm"/>
    </style:style>
    <style:style style:name="Tabel10.1" style:family="table-row">
      <style:table-row-properties fo:keep-together="auto"/>
    </style:style>
    <style:style style:name="Tabel10.A1" style:family="table-cell">
      <style:table-cell-properties style:vertical-align="top" fo:padding-left="0.191cm" fo:padding-right="0.191cm" fo:padding-top="0cm" fo:padding-bottom="0cm" fo:border="0.5pt dotted #99ccff" style:writing-mode="lr-tb"/>
    </style:style>
    <style:style style:name="Tabel11" style:family="table">
      <style:table-properties style:width="18.263cm" fo:margin-left="-0.199cm" table:align="left" style:writing-mode="lr-tb"/>
    </style:style>
    <style:style style:name="Tabel11.A" style:family="table-column">
      <style:table-column-properties style:column-width="4.561cm"/>
    </style:style>
    <style:style style:name="Tabel11.D" style:family="table-column">
      <style:table-column-properties style:column-width="4.579cm"/>
    </style:style>
    <style:style style:name="Tabel11.1" style:family="table-row">
      <style:table-row-properties fo:keep-together="auto"/>
    </style:style>
    <style:style style:name="Tabel11.A1" style:family="table-cell">
      <style:table-cell-properties style:vertical-align="top" fo:padding-left="0.191cm" fo:padding-right="0.191cm" fo:padding-top="0cm" fo:padding-bottom="0cm" fo:border="0.5pt dotted #99ccff" style:writing-mode="lr-tb"/>
    </style:style>
    <style:style style:name="Tabel11.A2"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12" style:family="table">
      <style:table-properties style:width="18.263cm" fo:margin-left="-0.199cm" table:align="left" style:writing-mode="lr-tb"/>
    </style:style>
    <style:style style:name="Tabel12.A" style:family="table-column">
      <style:table-column-properties style:column-width="4.561cm"/>
    </style:style>
    <style:style style:name="Tabel12.D" style:family="table-column">
      <style:table-column-properties style:column-width="4.579cm"/>
    </style:style>
    <style:style style:name="Tabel12.1" style:family="table-row">
      <style:table-row-properties fo:keep-together="auto"/>
    </style:style>
    <style:style style:name="Tabel12.A1"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12.B1" style:family="table-cell">
      <style:table-cell-properties style:vertical-align="top" fo:padding-left="0.191cm" fo:padding-right="0.191cm" fo:padding-top="0cm" fo:padding-bottom="0cm" fo:border="0.5pt dotted #99ccff" style:writing-mode="lr-tb"/>
    </style:style>
    <style:style style:name="Tabel13" style:family="table">
      <style:table-properties style:width="18.941cm" fo:margin-left="-0.199cm" table:align="left" style:writing-mode="lr-tb"/>
    </style:style>
    <style:style style:name="Tabel13.A" style:family="table-column">
      <style:table-column-properties style:column-width="1.461cm"/>
    </style:style>
    <style:style style:name="Tabel13.B" style:family="table-column">
      <style:table-column-properties style:column-width="3.175cm"/>
    </style:style>
    <style:style style:name="Tabel13.C" style:family="table-column">
      <style:table-column-properties style:column-width="6.668cm"/>
    </style:style>
    <style:style style:name="Tabel13.D" style:family="table-column">
      <style:table-column-properties style:column-width="1.33cm"/>
    </style:style>
    <style:style style:name="Tabel13.E" style:family="table-column">
      <style:table-column-properties style:column-width="1.528cm"/>
    </style:style>
    <style:style style:name="Tabel13.F" style:family="table-column">
      <style:table-column-properties style:column-width="4.78cm"/>
    </style:style>
    <style:style style:name="Tabel13.1" style:family="table-row">
      <style:table-row-properties style:min-row-height="0.609cm" fo:keep-together="auto"/>
    </style:style>
    <style:style style:name="Tabel13.A1" style:family="table-cell">
      <style:table-cell-properties style:vertical-align="middle" fo:padding-left="0.191cm" fo:padding-right="0.191cm" fo:padding-top="0cm" fo:padding-bottom="0cm" fo:border-left="0.5pt dotted #99ccff" fo:border-right="none" fo:border-top="0.5pt dotted #99ccff" fo:border-bottom="0.5pt dotted #99ccff" style:writing-mode="lr-tb"/>
    </style:style>
    <style:style style:name="Tabel13.D1"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13.F1" style:family="table-cell">
      <style:table-cell-properties style:vertical-align="top" fo:padding-left="0.191cm" fo:padding-right="0.191cm" fo:padding-top="0cm" fo:padding-bottom="0cm" fo:border="0.5pt dotted #99ccff" style:writing-mode="lr-tb"/>
    </style:style>
    <style:style style:name="Tabel13.3" style:family="table-row">
      <style:table-row-properties fo:keep-together="auto"/>
    </style:style>
    <style:style style:name="Tabel13.4" style:family="table-row">
      <style:table-row-properties fo:keep-together="auto"/>
    </style:style>
    <style:style style:name="Tabel13.5" style:family="table-row">
      <style:table-row-properties fo:keep-together="auto"/>
    </style:style>
    <style:style style:name="Tabel13.6" style:family="table-row">
      <style:table-row-properties fo:keep-together="auto"/>
    </style:style>
    <style:style style:name="Tabel13.7" style:family="table-row">
      <style:table-row-properties fo:keep-together="auto"/>
    </style:style>
    <style:style style:name="Tabel13.8" style:family="table-row">
      <style:table-row-properties fo:keep-together="auto"/>
    </style:style>
    <style:style style:name="Tabel13.9" style:family="table-row">
      <style:table-row-properties fo:keep-together="auto"/>
    </style:style>
    <style:style style:name="Tabel13.10" style:family="table-row">
      <style:table-row-properties fo:keep-together="auto"/>
    </style:style>
    <style:style style:name="Tabel13.11" style:family="table-row">
      <style:table-row-properties fo:keep-together="auto"/>
    </style:style>
    <style:style style:name="Tabel13.12" style:family="table-row">
      <style:table-row-properties fo:keep-together="auto"/>
    </style:style>
    <style:style style:name="Tabel13.13" style:family="table-row">
      <style:table-row-properties fo:keep-together="auto"/>
    </style:style>
    <style:style style:name="Tabel13.14" style:family="table-row">
      <style:table-row-properties fo:keep-together="auto"/>
    </style:style>
    <style:style style:name="Tabel13.15" style:family="table-row">
      <style:table-row-properties fo:keep-together="auto"/>
    </style:style>
    <style:style style:name="Tabel13.16" style:family="table-row">
      <style:table-row-properties fo:keep-together="auto"/>
    </style:style>
    <style:style style:name="Tabel13.17" style:family="table-row">
      <style:table-row-properties fo:keep-together="auto"/>
    </style:style>
    <style:style style:name="Tabel13.18" style:family="table-row">
      <style:table-row-properties fo:keep-together="auto"/>
    </style:style>
    <style:style style:name="Tabel13.19" style:family="table-row">
      <style:table-row-properties fo:keep-together="auto"/>
    </style:style>
    <style:style style:name="Tabel13.20" style:family="table-row">
      <style:table-row-properties fo:keep-together="auto"/>
    </style:style>
    <style:style style:name="Tabel13.21" style:family="table-row">
      <style:table-row-properties fo:keep-together="auto"/>
    </style:style>
    <style:style style:name="Tabel14" style:family="table">
      <style:table-properties style:width="18.263cm" fo:margin-left="-0.199cm" table:align="left" style:writing-mode="lr-tb"/>
    </style:style>
    <style:style style:name="Tabel14.A" style:family="table-column">
      <style:table-column-properties style:column-width="6.588cm"/>
    </style:style>
    <style:style style:name="Tabel14.B" style:family="table-column">
      <style:table-column-properties style:column-width="11.675cm"/>
    </style:style>
    <style:style style:name="Tabel14.1" style:family="table-row">
      <style:table-row-properties fo:keep-together="auto"/>
    </style:style>
    <style:style style:name="Tabel14.A1" style:family="table-cell">
      <style:table-cell-properties style:vertical-align="top" fo:padding-left="0.191cm" fo:padding-right="0.191cm" fo:padding-top="0cm" fo:padding-bottom="0cm" fo:border-left="0.5pt dotted #99ccff" fo:border-right="none" fo:border-top="0.5pt dotted #99ccff" fo:border-bottom="0.5pt dotted #99ccff" style:writing-mode="lr-tb"/>
    </style:style>
    <style:style style:name="Tabel14.B1" style:family="table-cell">
      <style:table-cell-properties style:vertical-align="top" fo:padding-left="0.191cm" fo:padding-right="0.191cm" fo:padding-top="0cm" fo:padding-bottom="0cm" fo:border="0.5pt dotted #99ccff"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style:text-position="super 58%"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style:snap-to-layout-gri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0"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11" style:family="paragraph" style:parent-style-name="Standard">
      <style:text-properties fo:font-size="12pt" fo:language="none" fo:country="none" style:font-size-asian="12pt" style:language-asian="none" style:country-asian="none" style:font-size-complex="12pt"/>
    </style:style>
    <style:style style:name="P12" style:family="paragraph" style:parent-style-name="Standard">
      <style:text-properties fo:font-size="12pt" fo:language="en" fo:country="GB" style:font-size-asian="12pt" style:font-size-complex="12pt"/>
    </style:style>
    <style:style style:name="P13" style:family="paragraph" style:parent-style-name="Standard">
      <style:text-properties fo:font-size="12pt" fo:language="de" fo:country="DE" fo:font-weight="bold" style:font-size-asian="12pt" style:font-weight-asian="bold" style:font-size-complex="12pt"/>
    </style:style>
    <style:style style:name="P14" style:family="paragraph" style:parent-style-name="Standard">
      <style:text-properties style:font-name="Verdana1" fo:font-size="12pt" fo:font-weight="bold" style:font-size-asian="12pt" style:font-weight-asian="bold" style:font-size-complex="12pt"/>
    </style:style>
    <style:style style:name="P15" style:family="paragraph" style:parent-style-name="Standard" style:master-page-name="Standard">
      <style:paragraph-properties fo:text-align="center" style:justify-single-word="false" style:page-number="auto"/>
      <style:text-properties fo:font-weight="bold" style:font-weight-asian="bold"/>
    </style:style>
    <style:style style:name="P16" style:family="paragraph" style:parent-style-name="Standard">
      <style:text-properties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language="none" fo:country="none" fo:font-weight="bold" style:language-asian="none" style:country-asian="none" style:font-weight-asian="bold"/>
    </style:style>
    <style:style style:name="T3" style:family="text">
      <style:text-properties fo:language="none" fo:country="none" style:language-asian="none" style:country-asian="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style:text-position="super 58%" fo:language="en" fo:country="GB" fo:font-style="italic" fo:font-weight="bold" style:font-style-asian="italic" style:font-weight-asian="bold"/>
    </style:style>
    <style:style style:name="T8" style:family="text">
      <style:text-properties style:text-position="sub 58%"/>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language="en" fo:country="GB" fo:font-style="italic" fo:font-weight="bold" style:font-style-asian="italic" style:font-weight-asian="bold"/>
    </style:style>
    <style:style style:name="T1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8">HENVISNING TIL ALLOGEN STAMCELLETRANSPLANTATION</text:p>
      <text:p text:style-name="P6"/>
      <text:p text:style-name="P4">MYELOMATOSE/PLASMACELLESYGDOM</text:p>
      <text:p text:style-name="P3"/>
      <text:p text:style-name="Standard"><text:span text:style-name="T1">Henvisning med bilag sendes til Visitationsudvalget, Allogen KMT, Aarhus Universitetshospital på mail: </text:span><text:a xlink:type="simple" xlink:href="mailto:auh.allogen.transplantationsudvalg@rm.dk" text:style-name="Internet_20_link" text:visited-style-name="Visited_20_Internet_20_Link"><text:span text:style-name="Internet_20_link"><text:span text:style-name="T1">klik her</text:span></text:span></text:a></text:p>
      <text:p text:style-name="Standard"><text:span text:style-name="T1"><text:tab/></text:span><text:tab/><text:tab/><text:tab/><text:tab/><text:tab/><text:tab/><text:tab/><text:tab/><text:tab/>Telefon: 2119 0742</text:p>
      <text:p text:style-name="Standard"><text:tab/><text:tab/><text:tab/><text:tab/><text:tab/><text:tab/><text:tab/><text:tab/><text:tab/><text:tab/>Fax:<text:tab/> <text:s text:c="2"/>7846 7618</text:p>
      <text:p text:style-name="P6"><text:tab/></text:p>
      <text:p text:style-name="P14">Anvisning: Brug funktionsknap F11 til at navigere til punkterne</text:p>
      <text:p text:style-name="P6"/>
      <text:p text:style-name="P3"><text:span text:style-name="T1">1. Dato for henvisning: </text:span><text:bookmark-start text:name="Tekst1"/><text:span text:style-name="T2"><text:text-input text:description="">     </text:text-input></text:span><text:bookmark-end text:name="Tekst1"/></text:p>
      <text:p text:style-name="P6"/>
      <text:p text:style-name="P3"><text:span text:style-name="T1">2. Udfyldt af: </text:span><text:bookmark-start text:name="Tekst2"/><text:span text:style-name="T2"><text:text-input text:description="">     </text:text-input></text:span><text:bookmark-end text:name="Tekst2"/></text:p>
      <text:p text:style-name="P6"/>
      <table:table table:name="Tabel1" table:style-name="Tabel1">
        <table:table-column table:style-name="Tabel1.A"/>
        <table:table-column table:style-name="Tabel1.B"/>
        <table:table-row table:style-name="Tabel1.1">
          <table:table-cell table:style-name="Tabel1.A1" table:number-columns-spanned="2" office:value-type="string">
            <text:p text:style-name="P7"/>
            <text:p text:style-name="P6">3. Vedrørende patient:</text:p>
            <text:p text:style-name="P6"/>
          </table:table-cell>
          <table:covered-table-cell/>
        </table:table-row>
        <table:table-row table:style-name="Tabel1.1">
          <table:table-cell table:style-name="Tabel1.A2" office:value-type="string">
            <text:p text:style-name="P3">Navn:</text:p>
          </table:table-cell>
          <table:table-cell table:style-name="Tabel1.A1" office:value-type="string">
            <text:p text:style-name="P10"><text:bookmark-start text:name="Tekst3"/><text:text-input text:description="">     </text:text-input><text:bookmark-end text:name="Tekst3"/></text:p>
          </table:table-cell>
        </table:table-row>
        <table:table-row table:style-name="Tabel1.1">
          <table:table-cell table:style-name="Tabel1.A2" office:value-type="string">
            <text:p text:style-name="P3">CPR-nummer</text:p>
          </table:table-cell>
          <table:table-cell table:style-name="Tabel1.A1" office:value-type="string">
            <text:p text:style-name="P10"><text:bookmark-start text:name="Tekst4"/><text:text-input text:description="">     </text:text-input><text:bookmark-end text:name="Tekst4"/></text:p>
          </table:table-cell>
        </table:table-row>
        <table:table-row table:style-name="Tabel1.1">
          <table:table-cell table:style-name="Tabel1.A2" office:value-type="string">
            <text:p text:style-name="P3">Adresse:</text:p>
          </table:table-cell>
          <table:table-cell table:style-name="Tabel1.A1" office:value-type="string">
            <text:p text:style-name="P10"><text:bookmark-start text:name="Tekst5"/><text:text-input text:description="">     </text:text-input><text:bookmark-end text:name="Tekst5"/></text:p>
          </table:table-cell>
        </table:table-row>
        <table:table-row table:style-name="Tabel1.1">
          <table:table-cell table:style-name="Tabel1.A2" office:value-type="string">
            <text:p text:style-name="P3">Postnummer og by:</text:p>
          </table:table-cell>
          <table:table-cell table:style-name="Tabel1.A1" office:value-type="string">
            <text:p text:style-name="P10"><text:bookmark-start text:name="Tekst6"/><text:text-input text:description="">     </text:text-input><text:bookmark-end text:name="Tekst6"/></text:p>
          </table:table-cell>
        </table:table-row>
        <table:table-row table:style-name="Tabel1.1">
          <table:table-cell table:style-name="Tabel1.A2" office:value-type="string">
            <text:p text:style-name="P3">Telefonnummer:</text:p>
          </table:table-cell>
          <table:table-cell table:style-name="Tabel1.A1" office:value-type="string">
            <text:p text:style-name="P10"><text:bookmark-start text:name="Tekst7"/><text:text-input text:description="">     </text:text-input><text:bookmark-end text:name="Tekst7"/></text:p>
          </table:table-cell>
        </table:table-row>
      </table:table>
      <text:p text:style-name="P6"/>
      <table:table table:name="Tabel2" table:style-name="Tabel2">
        <table:table-column table:style-name="Tabel2.A"/>
        <table:table-row table:style-name="Tabel2.1">
          <table:table-cell table:style-name="Tabel2.A1" office:value-type="string">
            <text:p text:style-name="P7"/>
            <text:p text:style-name="P6">4. Henvisningen er med henblik på:</text:p>
            <text:p text:style-name="P6"/>
            <text:p text:style-name="P3"><text:bookmark text:name="__Fieldmark__668_3568649677"/><text:span text:style-name="T1"><text:s/></text:span>Allogen myeloablativ stamcelletransplantation, voksne</text:p>
            <text:p text:style-name="P3"/>
            <text:p text:style-name="P3"><text:bookmark text:name="__Fieldmark__676_3568649677"/><text:s/>Allogen non-myeloablativ stamcelletransplantation, voksne</text:p>
            <text:p text:style-name="P3"/>
          </table:table-cell>
        </table:table-row>
      </table:table>
      <text:p text:style-name="P6"/>
      <table:table table:name="Tabel3" table:style-name="Tabel3">
        <table:table-column table:style-name="Tabel3.A"/>
        <table:table-column table:style-name="Tabel3.B" table:number-columns-repeated="2"/>
        <table:table-column table:style-name="Tabel3.D"/>
        <table:table-row table:style-name="Tabel3.1">
          <table:table-cell table:style-name="Tabel3.A1" table:number-columns-spanned="4" office:value-type="string">
            <text:p text:style-name="P7"/>
            <text:p text:style-name="P6">5. Henvisende sygehus/afdeling:</text:p>
            <text:p text:style-name="P6"/>
          </table:table-cell>
          <table:covered-table-cell/>
          <table:covered-table-cell/>
          <table:covered-table-cell/>
        </table:table-row>
        <table:table-row table:style-name="Tabel3.1">
          <table:table-cell table:style-name="Tabel3.A2" office:value-type="string">
            <text:p text:style-name="P3">Sygehus:</text:p>
          </table:table-cell>
          <table:table-cell table:style-name="Tabel3.A2" office:value-type="string">
            <text:p text:style-name="P10"><text:bookmark-start text:name="Tekst8"/><text:text-input text:description="">     </text:text-input><text:bookmark-end text:name="Tekst8"/></text:p>
          </table:table-cell>
          <table:table-cell table:style-name="Tabel3.A2" office:value-type="string">
            <text:p text:style-name="P3">Telefon:</text:p>
          </table:table-cell>
          <table:table-cell table:style-name="Tabel3.D2" office:value-type="string">
            <text:p text:style-name="P10"><text:bookmark-start text:name="Tekst10"/><text:text-input text:description="">     </text:text-input><text:bookmark-end text:name="Tekst10"/></text:p>
          </table:table-cell>
        </table:table-row>
        <table:table-row table:style-name="Tabel3.1">
          <table:table-cell table:style-name="Tabel3.A2" office:value-type="string">
            <text:p text:style-name="P3">Afdeling:</text:p>
          </table:table-cell>
          <table:table-cell table:style-name="Tabel3.A2" office:value-type="string">
            <text:p text:style-name="P10"><text:bookmark-start text:name="Tekst9"/><text:text-input text:description="">     </text:text-input><text:bookmark-end text:name="Tekst9"/></text:p>
          </table:table-cell>
          <table:table-cell table:style-name="Tabel3.A2" office:value-type="string">
            <text:p text:style-name="P3">Fax:</text:p>
          </table:table-cell>
          <table:table-cell table:style-name="Tabel3.D2" office:value-type="string">
            <text:p text:style-name="P10"><text:bookmark-start text:name="Tekst11"/><text:text-input text:description="">     </text:text-input><text:bookmark-end text:name="Tekst11"/></text:p>
          </table:table-cell>
        </table:table-row>
      </table:table>
      <text:p text:style-name="P6"/>
      <table:table table:name="Tabel4" table:style-name="Tabel4">
        <table:table-column table:style-name="Tabel4.A"/>
        <table:table-column table:style-name="Tabel4.B" table:number-columns-repeated="2"/>
        <table:table-column table:style-name="Tabel4.D"/>
        <table:table-row table:style-name="Tabel4.1">
          <table:table-cell table:style-name="Tabel4.A1" table:number-columns-spanned="4" office:value-type="string">
            <text:p text:style-name="P7"/>
            <text:p text:style-name="P6">6. Kontaktperson:</text:p>
            <text:p text:style-name="P6"/>
          </table:table-cell>
          <table:covered-table-cell/>
          <table:covered-table-cell/>
          <table:covered-table-cell/>
        </table:table-row>
        <table:table-row table:style-name="Tabel4.1">
          <table:table-cell table:style-name="Tabel4.A2" office:value-type="string">
            <text:p text:style-name="P3">Navn:</text:p>
          </table:table-cell>
          <table:table-cell table:style-name="Tabel4.A2" office:value-type="string">
            <text:p text:style-name="P10"><text:bookmark-start text:name="Tekst12"/><text:text-input text:description="">     </text:text-input><text:bookmark-end text:name="Tekst12"/></text:p>
          </table:table-cell>
          <table:table-cell table:style-name="Tabel4.A2" office:value-type="string">
            <text:p text:style-name="P3">Telefon:</text:p>
          </table:table-cell>
          <table:table-cell table:style-name="Tabel4.A1" office:value-type="string">
            <text:p text:style-name="P10"><text:bookmark-start text:name="Tekst14"/><text:text-input text:description="">     </text:text-input><text:bookmark-end text:name="Tekst14"/></text:p>
          </table:table-cell>
        </table:table-row>
        <table:table-row table:style-name="Tabel4.1">
          <table:table-cell table:style-name="Tabel4.A2" office:value-type="string">
            <text:p text:style-name="P3">Stilling:</text:p>
          </table:table-cell>
          <table:table-cell table:style-name="Tabel4.A2" office:value-type="string">
            <text:p text:style-name="P10"><text:bookmark-start text:name="Tekst13"/><text:text-input text:description="">     </text:text-input><text:bookmark-end text:name="Tekst13"/></text:p>
          </table:table-cell>
          <table:table-cell table:style-name="Tabel4.A1" table:number-columns-spanned="2" office:value-type="string">
            <text:p text:style-name="P3">mail: </text:p>
            <text:p text:style-name="P10"><text:bookmark-start text:name="Tekst15"/><text:text-input text:description="">     </text:text-input><text:bookmark-end text:name="Tekst15"/></text:p>
          </table:table-cell>
          <table:covered-table-cell/>
        </table:table-row>
      </table:table>
      <text:p text:style-name="P6"/>
      <text:p text:style-name="P6"/>
      <text:p text:style-name="P6"/>
      <table:table table:name="Tabel5" table:style-name="Tabel5">
        <table:table-column table:style-name="Tabel5.A"/>
        <table:table-column table:style-name="Tabel5.B"/>
        <text:soft-page-break/>
        <table:table-row table:style-name="Tabel5.1">
          <table:table-cell table:style-name="Tabel5.A1" office:value-type="string">
            <text:p text:style-name="P7"/>
            <text:p text:style-name="P6">Patientoplysninger</text:p>
            <text:p text:style-name="P6"/>
          </table:table-cell>
          <table:table-cell table:style-name="Tabel5.B1" office:value-type="string">
            <text:p text:style-name="P7"/>
          </table:table-cell>
        </table:table-row>
        <table:table-row table:style-name="Tabel5.1">
          <table:table-cell table:style-name="Tabel5.A1" office:value-type="string">
            <text:p text:style-name="P6">7a. Diagnose og WHO kode</text:p>
          </table:table-cell>
          <table:table-cell table:style-name="Tabel5.B1" office:value-type="string">
            <text:p text:style-name="P10"><text:bookmark-start text:name="Tekst16"/><text:text-input text:description="">     </text:text-input><text:bookmark-end text:name="Tekst16"/></text:p>
          </table:table-cell>
        </table:table-row>
        <table:table-row table:style-name="Tabel5.1">
          <table:table-cell table:style-name="Tabel5.A1" office:value-type="string">
            <text:p text:style-name="P6">7b. Diagnosedato</text:p>
          </table:table-cell>
          <table:table-cell table:style-name="Tabel5.B1" office:value-type="string">
            <text:p text:style-name="P10"><text:bookmark-start text:name="Tekst17"/><text:text-input text:description="">     </text:text-input><text:bookmark-end text:name="Tekst17"/></text:p>
          </table:table-cell>
        </table:table-row>
        <table:table-row table:style-name="Tabel5.1">
          <table:table-cell table:style-name="Tabel5.A1" office:value-type="string">
            <text:p text:style-name="P6">8. Allergier</text:p>
          </table:table-cell>
          <table:table-cell table:style-name="Tabel5.B1" office:value-type="string">
            <text:p text:style-name="P10"><text:bookmark-start text:name="Tekst18"/><text:text-input text:description="">     </text:text-input><text:bookmark-end text:name="Tekst18"/></text:p>
          </table:table-cell>
        </table:table-row>
        <table:table-row table:style-name="Tabel5.1">
          <table:table-cell table:style-name="Tabel5.A1" office:value-type="string">
            <text:p text:style-name="P6">9. Væsentlige tidligere/andre sygdomme, herunder estimeret 5 års overlevelse efter tidligere malign sygdom</text:p>
          </table:table-cell>
          <table:table-cell table:style-name="Tabel5.B1" office:value-type="string">
            <text:p text:style-name="P10"><text:bookmark-start text:name="Tekst19"/><text:text-input text:description="">     </text:text-input><text:bookmark-end text:name="Tekst19"/></text:p>
          </table:table-cell>
        </table:table-row>
        <table:table-row table:style-name="Tabel5.1">
          <table:table-cell table:style-name="Tabel5.A1" office:value-type="string">
            <text:p text:style-name="P6">Komorbiditetsskema udfyldt, se punkt 15.</text:p>
          </table:table-cell>
          <table:table-cell table:style-name="Tabel5.B1" office:value-type="string">
            <text:p text:style-name="P3">Vedlæg print af LFU<text:bookmark-start text:name="Tekst20"/><text:span text:style-name="T3"><text:text-input text:description="">     </text:text-input></text:span><text:bookmark-end text:name="Tekst20"/> <text:s text:c="26"/>vedlæg print af MUGA/ekko<text:bookmark-start text:name="Tekst63"/><text:span text:style-name="T3"><text:text-input text:description="">     </text:text-input></text:span><text:bookmark-end text:name="Tekst63"/></text:p>
          </table:table-cell>
        </table:table-row>
      </table:table>
      <text:p text:style-name="P6"/>
      <table:table table:name="Tabel6" table:style-name="Tabel6">
        <table:table-column table:style-name="Tabel6.A"/>
        <table:table-column table:style-name="Tabel6.B"/>
        <table:table-row table:style-name="Tabel6.1">
          <table:table-cell table:style-name="Tabel6.A1" table:number-columns-spanned="2" office:value-type="string">
            <text:p text:style-name="P6">10. Resumé og klassifikation af sygdom (MM/Plasmacelleleukæmi/Solitært myelom/Amyloidosis/forudgående MGUS) Stadie på diagnosetidspunktet.</text:p>
            <text:p text:style-name="P3">I beskrivelsen skal indgå omtale af de nedenfor anført punkter A) til H).</text:p>
            <text:p text:style-name="P11"><text:bookmark-start text:name="Tekst22"/><text:text-input text:description="">     </text:text-input><text:bookmark-end text:name="Tekst22"/></text:p>
            <text:p text:style-name="P3"/>
            <text:p text:style-name="P3"/>
            <text:p text:style-name="P4"/>
          </table:table-cell>
          <table:covered-table-cell/>
        </table:table-row>
        <table:table-row table:style-name="Tabel6.1">
          <table:table-cell table:style-name="Tabel6.A1" table:number-columns-spanned="2" office:value-type="string">
            <text:p text:style-name="P4"><text:span text:style-name="T1">For nedenstående punkter </text:span><text:span text:style-name="T5">SKAL DOKUMENTATION</text:span><text:span text:style-name="T1"> vedlægges</text:span></text:p>
            <text:p text:style-name="P4">(fx blodprøveark, patologisvar, cytogenetik, immunfænotype, molekylærdiagnostik, skanningssvar, behandlingsskemaer med doser, etc.)</text:p>
            <text:p text:style-name="P3">(Bilagene nummereres og hæftes sammen, således at alle undersøgelser fra hver status er samlet)</text:p>
          </table:table-cell>
          <table:covered-table-cell/>
        </table:table-row>
        <table:table-row table:style-name="Tabel6.1">
          <table:table-cell table:style-name="Tabel6.A3" office:value-type="string">
            <text:p text:style-name="P4">A)</text:p>
          </table:table-cell>
          <table:table-cell table:style-name="Tabel6.B3" office:value-type="string">
            <text:p text:style-name="P3">Diagnosedato og tilhørende relevante laboratorieværdier, diagnostiske tests inkl. evt. billeddiagnostik</text:p>
          </table:table-cell>
        </table:table-row>
        <table:table-row table:style-name="Tabel6.1">
          <table:table-cell table:style-name="Tabel6.A3" office:value-type="string">
            <text:p text:style-name="P9"/>
            <text:p text:style-name="P4">B)</text:p>
          </table:table-cell>
          <table:table-cell table:style-name="Tabel6.B3" office:value-type="string">
            <text:p text:style-name="P3">Dato for initial behandling og typen heraf, inkl. antal serier</text:p>
          </table:table-cell>
        </table:table-row>
        <table:table-row table:style-name="Tabel6.1">
          <table:table-cell table:style-name="Tabel6.A3" office:value-type="string">
            <text:p text:style-name="P9"/>
            <text:p text:style-name="P4">C)</text:p>
          </table:table-cell>
          <table:table-cell table:style-name="Tabel6.B3" office:value-type="string">
            <text:p text:style-name="P3">Dato for initialt respons, (responskoder, se bilat 1).</text:p>
          </table:table-cell>
        </table:table-row>
        <table:table-row table:style-name="Tabel6.1">
          <table:table-cell table:style-name="Tabel6.A3" office:value-type="string">
            <text:p text:style-name="P9"/>
            <text:p text:style-name="P4">D)</text:p>
          </table:table-cell>
          <table:table-cell table:style-name="Tabel6.B3" office:value-type="string">
            <text:p text:style-name="P3">Dato for videre behandling og typen heraf</text:p>
          </table:table-cell>
        </table:table-row>
        <table:table-row table:style-name="Tabel6.1">
          <table:table-cell table:style-name="Tabel6.A3" office:value-type="string">
            <text:p text:style-name="P9"/>
            <text:p text:style-name="P4">E)</text:p>
          </table:table-cell>
          <table:table-cell table:style-name="Tabel6.B3" office:value-type="string">
            <text:p text:style-name="P3">Hvis relaps/progression: Dato og relevante laboratorieværdier, diagnostiske tests inkl. evt. billeddiagnostik</text:p>
          </table:table-cell>
        </table:table-row>
        <table:table-row table:style-name="Tabel6.1">
          <table:table-cell table:style-name="Tabel6.A3" office:value-type="string">
            <text:p text:style-name="P9"/>
            <text:p text:style-name="P4"><text:soft-page-break/>F)</text:p>
          </table:table-cell>
          <table:table-cell table:style-name="Tabel6.B3" office:value-type="string">
            <text:p text:style-name="P3">Hvis relaps/progression: Dato og dokumentation for senere respons</text:p>
          </table:table-cell>
        </table:table-row>
        <table:table-row table:style-name="Tabel6.1">
          <table:table-cell table:style-name="Tabel6.A3" office:value-type="string">
            <text:p text:style-name="P4">G)</text:p>
          </table:table-cell>
          <table:table-cell table:style-name="Tabel6.B3" office:value-type="string">
            <text:p text:style-name="P6">Væsentlige komplikationer til behandlingen; infektioner, organtoksicitet, vægttab. Særlige somatiske forhold </text:p>
          </table:table-cell>
        </table:table-row>
        <table:table-row table:style-name="Tabel6.10">
          <table:table-cell table:style-name="Tabel6.A3" office:value-type="string">
            <text:p text:style-name="P4">H)</text:p>
            <text:p text:style-name="P4"/>
          </table:table-cell>
          <table:table-cell table:style-name="Tabel6.B3" office:value-type="string">
            <text:p text:style-name="P3">CMV-antistof status (maks. 3 mdr. gammel, hvis negativ)</text:p>
            <text:p text:style-name="P3"/>
          </table:table-cell>
        </table:table-row>
      </table:table>
      <text:p text:style-name="P6"/>
      <text:p text:style-name="P6"/>
      <table:table table:name="Tabel7" table:style-name="Tabel7">
        <table:table-column table:style-name="Tabel7.A"/>
        <table:table-column table:style-name="Tabel7.B"/>
        <table:table-column table:style-name="Tabel7.C"/>
        <table:table-column table:style-name="Tabel7.D"/>
        <table:table-row table:style-name="Tabel7.1">
          <table:table-cell table:style-name="Tabel7.A1" office:value-type="string">
            <text:p text:style-name="P5"/>
            <text:p text:style-name="P3">Er sygdommen</text:p>
            <text:p text:style-name="P3"/>
          </table:table-cell>
          <table:table-cell table:style-name="Tabel7.B1" office:value-type="string">
            <text:p text:style-name="P6">Ikke sekretorisk <text:bookmark text:name="__Fieldmark__947_3568649677"/></text:p>
          </table:table-cell>
          <table:table-cell table:style-name="Tabel7.B1" office:value-type="string">
            <text:p text:style-name="P6">Sekretorisk <text:bookmark text:name="__Fieldmark__954_3568649677"/></text:p>
          </table:table-cell>
          <table:table-cell table:style-name="Tabel7.D1" office:value-type="string">
            <text:p text:style-name="P6">Ved ikke <text:bookmark text:name="__Fieldmark__961_3568649677"/></text:p>
          </table:table-cell>
        </table:table-row>
        <table:table-row table:style-name="Tabel7.1">
          <table:table-cell table:style-name="Tabel7.A2" table:number-columns-spanned="4" office:value-type="string">
            <text:p text:style-name="P7"/>
            <text:p text:style-name="P6">Hvis sekretorisk, er der så:</text:p>
            <text:p text:style-name="P6"/>
          </table:table-cell>
          <table:covered-table-cell/>
          <table:covered-table-cell/>
          <table:covered-table-cell/>
        </table:table-row>
        <table:table-row table:style-name="Tabel7.1">
          <table:table-cell table:style-name="Tabel7.A1" office:value-type="string">
            <text:p text:style-name="P6">Tung kæde i serum</text:p>
          </table:table-cell>
          <table:table-cell table:style-name="Tabel7.A1" office:value-type="string">
            <text:p text:style-name="P6">Ja <text:bookmark text:name="__Fieldmark__978_3568649677"/></text:p>
            <text:p text:style-name="P6"/>
            <text:p text:style-name="P3"><text:span text:style-name="T1">Type: IgG</text:span><text:bookmark text:name="__Fieldmark__986_3568649677"/><text:span text:style-name="T1"> IgA</text:span><text:bookmark text:name="__Fieldmark__990_3568649677"/><text:span text:style-name="T1"> IgD</text:span><text:bookmark text:name="__Fieldmark__994_3568649677"/><text:span text:style-name="T1"> IgE</text:span><text:bookmark text:name="__Fieldmark__998_3568649677"/><text:span text:style-name="T1"> IgM</text:span><text:bookmark text:name="__Fieldmark__1002_3568649677"/><text:span text:style-name="T1"> Kappa</text:span><text:bookmark text:name="__Fieldmark__1006_3568649677"/><text:span text:style-name="T1"> Lambda</text:span><text:bookmark text:name="__Fieldmark__1010_3568649677"/></text:p>
          </table:table-cell>
          <table:table-cell table:style-name="Tabel7.A1" office:value-type="string">
            <text:p text:style-name="P6">Nej <text:bookmark text:name="__Fieldmark__1017_3568649677"/></text:p>
          </table:table-cell>
          <table:table-cell table:style-name="Tabel7.A2" office:value-type="string">
            <text:p text:style-name="P6"><text:s/>Ved ikke <text:bookmark text:name="__Fieldmark__1024_3568649677"/></text:p>
          </table:table-cell>
        </table:table-row>
        <table:table-row table:style-name="Tabel7.1">
          <table:table-cell table:style-name="Tabel7.A1" office:value-type="string">
            <text:p text:style-name="P6">Tung kæde i urin</text:p>
          </table:table-cell>
          <table:table-cell table:style-name="Tabel7.A1" office:value-type="string">
            <text:p text:style-name="P6">Ja <text:bookmark text:name="__Fieldmark__1034_3568649677"/></text:p>
            <text:p text:style-name="P6"/>
            <text:p text:style-name="P3"><text:span text:style-name="T1">Type: IgG</text:span><text:bookmark text:name="__Fieldmark__1042_3568649677"/><text:span text:style-name="T1"> IgA</text:span><text:bookmark text:name="__Fieldmark__1046_3568649677"/><text:span text:style-name="T1"> IgD</text:span><text:bookmark text:name="__Fieldmark__1050_3568649677"/><text:span text:style-name="T1"> IgE</text:span><text:bookmark text:name="__Fieldmark__1054_3568649677"/><text:span text:style-name="T1"> IgM</text:span><text:bookmark text:name="__Fieldmark__1058_3568649677"/><text:span text:style-name="T1"> Kappa</text:span><text:bookmark text:name="__Fieldmark__1062_3568649677"/><text:span text:style-name="T1"> Lambda</text:span><text:bookmark text:name="__Fieldmark__1066_3568649677"/></text:p>
            <text:p text:style-name="P6"/>
          </table:table-cell>
          <table:table-cell table:style-name="Tabel7.A1" office:value-type="string">
            <text:p text:style-name="P6">Nej <text:bookmark text:name="__Fieldmark__1075_3568649677"/></text:p>
          </table:table-cell>
          <table:table-cell table:style-name="Tabel7.A2" office:value-type="string">
            <text:p text:style-name="P6"><text:s/>Ved ikke <text:bookmark text:name="__Fieldmark__1082_3568649677"/></text:p>
          </table:table-cell>
        </table:table-row>
        <table:table-row table:style-name="Tabel7.1">
          <table:table-cell table:style-name="Tabel7.A1" office:value-type="string">
            <text:p text:style-name="P6">Let kæde i serum</text:p>
          </table:table-cell>
          <table:table-cell table:style-name="Tabel7.A1" office:value-type="string">
            <text:p text:style-name="P6">Ja <text:bookmark text:name="__Fieldmark__1092_3568649677"/></text:p>
            <text:p text:style-name="P3"><text:span text:style-name="T1">Type: Kappa</text:span><text:bookmark text:name="__Fieldmark__1098_3568649677"/><text:span text:style-name="T1"> Lambda</text:span><text:bookmark text:name="__Fieldmark__1102_3568649677"/></text:p>
            <text:p text:style-name="P6"/>
          </table:table-cell>
          <table:table-cell table:style-name="Tabel7.A1" office:value-type="string">
            <text:p text:style-name="P6">Nej <text:bookmark text:name="__Fieldmark__1111_3568649677"/></text:p>
          </table:table-cell>
          <table:table-cell table:style-name="Tabel7.A2" office:value-type="string">
            <text:p text:style-name="P6"><text:s/>Ved ikke <text:bookmark text:name="__Fieldmark__1118_3568649677"/></text:p>
          </table:table-cell>
        </table:table-row>
        <table:table-row table:style-name="Tabel7.1">
          <table:table-cell table:style-name="Tabel7.A1" office:value-type="string">
            <text:p text:style-name="P6">Let kæde i urin</text:p>
          </table:table-cell>
          <table:table-cell table:style-name="Tabel7.A1" office:value-type="string">
            <text:p text:style-name="P6">Ja <text:bookmark text:name="__Fieldmark__1128_3568649677"/></text:p>
            <text:p text:style-name="P3"><text:span text:style-name="T1">Type: Kappa</text:span><text:bookmark text:name="__Fieldmark__1134_3568649677"/><text:span text:style-name="T1"> Lambda</text:span><text:bookmark text:name="__Fieldmark__1138_3568649677"/></text:p>
            <text:p text:style-name="P6"/>
          </table:table-cell>
          <table:table-cell table:style-name="Tabel7.A1" office:value-type="string">
            <text:p text:style-name="P6">Nej <text:bookmark text:name="__Fieldmark__1147_3568649677"/></text:p>
          </table:table-cell>
          <table:table-cell table:style-name="Tabel7.A2" office:value-type="string">
            <text:p text:style-name="P6"><text:s/>Ved ikke <text:bookmark text:name="__Fieldmark__1154_3568649677"/></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el8" table:style-name="Tabel8">
        <table:table-column table:style-name="Tabel8.A"/>
        <table:table-column table:style-name="Tabel8.B"/>
        <table:table-column table:style-name="Tabel8.C"/>
        <table:table-row table:style-name="Tabel8.1">
          <table:table-cell table:style-name="Tabel8.A1" table:number-columns-spanned="3" office:value-type="string">
            <text:p text:style-name="P6">11. Karnofsky status</text:p>
            <text:p text:style-name="P6"><text:soft-page-break/>Vælg den formulering, som bedst beskriver patientens status og kryds af.</text:p>
          </table:table-cell>
          <table:covered-table-cell/>
          <table:covered-table-cell/>
        </table:table-row>
        <table:table-row table:style-name="Tabel8.1">
          <table:table-cell table:style-name="Tabel8.A2" table:number-columns-spanned="2" office:value-type="string">
            <text:p text:style-name="P8">I stand til at opretholde normal aktivitet, der er ikke behov for pleje</text:p>
          </table:table-cell>
          <table:covered-table-cell/>
          <table:table-cell table:style-name="Tabel8.A1" office:value-type="string">
            <text:p text:style-name="P7"/>
          </table:table-cell>
        </table:table-row>
        <table:table-row table:style-name="Tabel8.1">
          <table:table-cell table:style-name="Tabel8.A2" office:value-type="string">
            <text:p text:style-name="P3">100</text:p>
          </table:table-cell>
          <table:table-cell table:style-name="Tabel8.B3" office:value-type="string">
            <text:p text:style-name="P3">Normal; ingen klager; ingen tegn på sygdom</text:p>
            <text:p text:style-name="P3"/>
          </table:table-cell>
          <table:table-cell table:style-name="Tabel8.A1" office:value-type="string">
            <text:p text:style-name="P6"><text:bookmark text:name="__Fieldmark__1217_3568649677"/></text:p>
          </table:table-cell>
        </table:table-row>
        <table:table-row table:style-name="Tabel8.1">
          <table:table-cell table:style-name="Tabel8.B3" office:value-type="string">
            <text:p text:style-name="P3">90</text:p>
          </table:table-cell>
          <table:table-cell table:style-name="Tabel8.B3" office:value-type="string">
            <text:p text:style-name="P3">I stand til at opretholde normal aktivitet</text:p>
            <text:p text:style-name="P3"/>
          </table:table-cell>
          <table:table-cell table:style-name="Tabel8.A1" office:value-type="string">
            <text:p text:style-name="P6"><text:bookmark text:name="__Fieldmark__1230_3568649677"/></text:p>
          </table:table-cell>
        </table:table-row>
        <table:table-row table:style-name="Tabel8.1">
          <table:table-cell table:style-name="Tabel8.B3" office:value-type="string">
            <text:p text:style-name="P3">80</text:p>
          </table:table-cell>
          <table:table-cell table:style-name="Tabel8.B3" office:value-type="string">
            <text:p text:style-name="P3">Normalt aktiv, men med anstrengelse</text:p>
            <text:p text:style-name="P3"/>
          </table:table-cell>
          <table:table-cell table:style-name="Tabel8.A1" office:value-type="string">
            <text:p text:style-name="P6"><text:bookmark text:name="__Fieldmark__1243_3568649677"/></text:p>
          </table:table-cell>
        </table:table-row>
        <table:table-row table:style-name="Tabel8.1">
          <table:table-cell table:style-name="Tabel8.B3" table:number-columns-spanned="2" office:value-type="string">
            <text:p text:style-name="P6">Ikke i stand til at arbejde; kan bo i hjemmet og varetage de fleste personlige behov; et vekslende omfang af bistand er nødvendig.</text:p>
          </table:table-cell>
          <table:covered-table-cell/>
          <table:table-cell table:style-name="Tabel8.A1" office:value-type="string">
            <text:p text:style-name="P7"/>
          </table:table-cell>
        </table:table-row>
        <table:table-row table:style-name="Tabel8.1">
          <table:table-cell table:style-name="Tabel8.A2" office:value-type="string">
            <text:p text:style-name="P3">70</text:p>
          </table:table-cell>
          <table:table-cell table:style-name="Tabel8.B3" office:value-type="string">
            <text:p text:style-name="P3">Kan klare sin egen omsorg; ikke i stand til almindelig aktivitet og uarbejdsdygtig</text:p>
          </table:table-cell>
          <table:table-cell table:style-name="Tabel8.A1" office:value-type="string">
            <text:p text:style-name="P6"><text:bookmark text:name="__Fieldmark__1260_3568649677"/></text:p>
          </table:table-cell>
        </table:table-row>
        <table:table-row table:style-name="Tabel8.1">
          <table:table-cell table:style-name="Tabel8.A2" office:value-type="string">
            <text:p text:style-name="P3">60</text:p>
          </table:table-cell>
          <table:table-cell table:style-name="Tabel8.B3" office:value-type="string">
            <text:p text:style-name="P3">Kræver lejlighedsvis bistand, men kan tage sig af de fleste egne behov</text:p>
          </table:table-cell>
          <table:table-cell table:style-name="Tabel8.A1" office:value-type="string">
            <text:p text:style-name="P6"><text:bookmark text:name="__Fieldmark__1271_3568649677"/></text:p>
          </table:table-cell>
        </table:table-row>
        <table:table-row table:style-name="Tabel8.1">
          <table:table-cell table:style-name="Tabel8.A2" office:value-type="string">
            <text:p text:style-name="P3">50</text:p>
          </table:table-cell>
          <table:table-cell table:style-name="Tabel8.B3" office:value-type="string">
            <text:p text:style-name="P3">Behøver betydelig bistand og hyppig lægehjælp</text:p>
            <text:p text:style-name="P3"/>
          </table:table-cell>
          <table:table-cell table:style-name="Tabel8.A1" office:value-type="string">
            <text:p text:style-name="P6"><text:bookmark text:name="__Fieldmark__1284_3568649677"/></text:p>
          </table:table-cell>
        </table:table-row>
        <table:table-row table:style-name="Tabel8.1">
          <table:table-cell table:style-name="Tabel8.B3" table:number-columns-spanned="2" office:value-type="string">
            <text:p text:style-name="P6">Ikke selvhjulpen. Behøver institutions- eller hospitalsophold; sygdommen kan progrediere hastigt.</text:p>
          </table:table-cell>
          <table:covered-table-cell/>
          <table:table-cell table:style-name="Tabel8.A1" office:value-type="string">
            <text:p text:style-name="P7"/>
          </table:table-cell>
        </table:table-row>
        <table:table-row table:style-name="Tabel8.1">
          <table:table-cell table:style-name="Tabel8.B3" office:value-type="string">
            <text:p text:style-name="P3">40</text:p>
          </table:table-cell>
          <table:table-cell table:style-name="Tabel8.B3" office:value-type="string">
            <text:p text:style-name="P3">Svækket; kræver speciel pleje og hjælp</text:p>
            <text:p text:style-name="P3"/>
          </table:table-cell>
          <table:table-cell table:style-name="Tabel8.A1" office:value-type="string">
            <text:p text:style-name="P6"><text:bookmark text:name="__Fieldmark__1303_3568649677"/></text:p>
          </table:table-cell>
        </table:table-row>
        <table:table-row table:style-name="Tabel8.1">
          <table:table-cell table:style-name="Tabel8.B3" office:value-type="string">
            <text:p text:style-name="P3">30</text:p>
          </table:table-cell>
          <table:table-cell table:style-name="Tabel8.B3" office:value-type="string">
            <text:p text:style-name="P3">Alvorligt svækket. Hospitalsindlæggelse er indiceret, selvom døden ikke er umiddelbart forestående</text:p>
          </table:table-cell>
          <table:table-cell table:style-name="Tabel8.A1" office:value-type="string">
            <text:p text:style-name="P6"><text:bookmark text:name="__Fieldmark__1314_3568649677"/></text:p>
          </table:table-cell>
        </table:table-row>
        <table:table-row table:style-name="Tabel8.1">
          <table:table-cell table:style-name="Tabel8.B3" office:value-type="string">
            <text:p text:style-name="P3">20</text:p>
            <text:p text:style-name="P3"/>
          </table:table-cell>
          <table:table-cell table:style-name="Tabel8.B3" office:value-type="string">
            <text:p text:style-name="P3">Meget syg; hospitalsindlæggelse nødvendig</text:p>
          </table:table-cell>
          <table:table-cell table:style-name="Tabel8.A1" office:value-type="string">
            <text:p text:style-name="P6"><text:bookmark text:name="__Fieldmark__1327_3568649677"/></text:p>
          </table:table-cell>
        </table:table-row>
        <table:table-row table:style-name="Tabel8.1">
          <table:table-cell table:style-name="Tabel8.B3" office:value-type="string">
            <text:p text:style-name="P3">10</text:p>
          </table:table-cell>
          <table:table-cell table:style-name="Tabel8.B3" office:value-type="string">
            <text:p text:style-name="P3">Døende; hurtigt fremadskrivende fatal proces</text:p>
          </table:table-cell>
          <table:table-cell table:style-name="Tabel8.A1" office:value-type="string">
            <text:p text:style-name="P6"><text:bookmark text:name="__Fieldmark__1338_3568649677"/></text:p>
          </table:table-cell>
        </table:table-row>
      </table:table>
      <text:p text:style-name="P6"/>
      <table:table table:name="Tabel9" table:style-name="Tabel9">
        <table:table-column table:style-name="Tabel9.A"/>
        <table:table-column table:style-name="Tabel9.B"/>
        <table:table-column table:style-name="Tabel9.C"/>
        <table:table-column table:style-name="Tabel9.D"/>
        <table:table-row table:style-name="Tabel9.1">
          <table:table-cell table:style-name="Tabel9.A1" table:number-columns-spanned="4" office:value-type="string">
            <text:p text:style-name="P6">12. Almentilstand på henvisningstidspunktet</text:p>
          </table:table-cell>
          <table:covered-table-cell/>
          <table:covered-table-cell/>
          <table:covered-table-cell/>
        </table:table-row>
        <table:table-row table:style-name="Tabel9.1">
          <table:table-cell table:style-name="Tabel9.A2" office:value-type="string">
            <text:p text:style-name="P3">Psykisk tilstand:</text:p>
            <text:p text:style-name="P3"/>
          </table:table-cell>
          <table:table-cell table:style-name="Tabel9.A1" table:number-columns-spanned="3" office:value-type="string">
            <text:p text:style-name="P10"><text:bookmark-start text:name="Tekst23"/><text:text-input text:description="">     </text:text-input><text:bookmark-end text:name="Tekst23"/></text:p>
          </table:table-cell>
          <table:covered-table-cell/>
          <table:covered-table-cell/>
        </table:table-row>
        <table:table-row table:style-name="Tabel9.1">
          <table:table-cell table:style-name="Tabel9.A2" office:value-type="string">
            <text:p text:style-name="P3">Særlige sociale problemer</text:p>
            <text:p text:style-name="P3"/>
          </table:table-cell>
          <table:table-cell table:style-name="Tabel9.A1" table:number-columns-spanned="3" office:value-type="string">
            <text:p text:style-name="P11"><text:bookmark-start text:name="Tekst24"/><text:text-input text:description="">     </text:text-input><text:bookmark-end text:name="Tekst24"/></text:p>
          </table:table-cell>
          <table:covered-table-cell/>
          <table:covered-table-cell/>
        </table:table-row>
        <table:table-row table:style-name="Tabel9.1">
          <table:table-cell table:style-name="Tabel9.A2" office:value-type="string">
            <text:p text:style-name="P3">Ernæringstilstand: ved diagnose</text:p>
            <text:p text:style-name="P3"/>
          </table:table-cell>
          <table:table-cell table:style-name="Tabel9.A2" office:value-type="string">
            <text:p text:style-name="P3">Vægt <text:bookmark-start text:name="Tekst25"/><text:span text:style-name="T3"><text:text-input text:description="">     </text:text-input></text:span><text:bookmark-end text:name="Tekst25"/><text:s/>kg</text:p>
          </table:table-cell>
          <table:table-cell table:style-name="Tabel9.A1" table:number-columns-spanned="2" office:value-type="string">
            <text:p text:style-name="P3">Højde <text:bookmark-start text:name="Tekst26"/><text:span text:style-name="T3"><text:text-input text:description="">     </text:text-input></text:span><text:bookmark-end text:name="Tekst26"/><text:s/>cm</text:p>
          </table:table-cell>
          <table:covered-table-cell/>
        </table:table-row>
        <table:table-row table:style-name="Tabel9.1">
          <table:table-cell table:style-name="Tabel9.A2" office:value-type="string">
            <text:p text:style-name="P3">Nuværende</text:p>
            <text:p text:style-name="P3"/>
          </table:table-cell>
          <table:table-cell table:style-name="Tabel9.A2" office:value-type="string">
            <text:p text:style-name="P3">Dato: <text:bookmark-start text:name="Tekst27"/><text:span text:style-name="T3"><text:text-input text:description="">     </text:text-input></text:span><text:bookmark-end text:name="Tekst27"/></text:p>
          </table:table-cell>
          <table:table-cell table:style-name="Tabel9.A2" office:value-type="string">
            <text:p text:style-name="P3"><text:span text:style-name="T1">Vægt </text:span><text:bookmark-start text:name="Tekst28"/><text:span text:style-name="T2"><text:text-input text:description="">     </text:text-input></text:span><text:bookmark-end text:name="Tekst28"/><text:span text:style-name="T1"><text:s/>kg</text:span></text:p>
          </table:table-cell>
          <table:table-cell table:style-name="Tabel9.A1" office:value-type="string">
            <text:p text:style-name="P3">Højde <text:bookmark-start text:name="Tekst29"/><text:span text:style-name="T3"><text:text-input text:description="">     </text:text-input></text:span><text:bookmark-end text:name="Tekst29"/><text:s/>cm</text:p>
          </table:table-cell>
        </table:table-row>
        <table:table-row table:style-name="Tabel9.1">
          <table:table-cell table:style-name="Tabel9.A2" office:value-type="string">
            <text:p text:style-name="P3">Aktive infektioner:</text:p>
            <text:p text:style-name="P3"/>
          </table:table-cell>
          <table:table-cell table:style-name="Tabel9.A1" table:number-columns-spanned="3" office:value-type="string">
            <text:p text:style-name="P11"><text:bookmark-start text:name="Tekst30"/><text:text-input text:description="">     </text:text-input><text:bookmark-end text:name="Tekst30"/></text:p>
          </table:table-cell>
          <table:covered-table-cell/>
          <table:covered-table-cell/>
        </table:table-row>
        <table:table-row table:style-name="Tabel9.1">
          <table:table-cell table:style-name="Tabel9.A2" office:value-type="string">
            <text:p text:style-name="P3">Aktuel organpåvirkning:</text:p>
            <text:p text:style-name="P3"/>
          </table:table-cell>
          <table:table-cell table:style-name="Tabel9.A1" table:number-columns-spanned="3" office:value-type="string">
            <text:p text:style-name="P11"><text:bookmark-start text:name="Tekst31"/><text:text-input text:description="">     </text:text-input><text:bookmark-end text:name="Tekst31"/></text:p>
          </table:table-cell>
          <table:covered-table-cell/>
          <table:covered-table-cell/>
        </table:table-row>
        <table:table-row table:style-name="Tabel9.1">
          <table:table-cell table:style-name="Tabel9.A1" table:number-columns-spanned="4" office:value-type="string">
            <text:p text:style-name="P3">Vedlæg seneste blodprøvesvar og evt. andre relevante svar</text:p>
          </table:table-cell>
          <table:covered-table-cell/>
          <table:covered-table-cell/>
          <table:covered-table-cell/>
        </table:table-row>
      </table:table>
      <text:p text:style-name="P6"/>
      <text:p text:style-name="P6"/>
      <table:table table:name="Tabel10" table:style-name="Tabel10">
        <table:table-column table:style-name="Tabel10.A"/>
        <table:table-row table:style-name="Tabel10.1">
          <table:table-cell table:style-name="Tabel10.A1" office:value-type="string">
            <text:p text:style-name="P13">13. Potentielle donor(er) inkl. CMV-antistof-status.</text:p>
          </table:table-cell>
        </table:table-row>
        <table:table-row table:style-name="Tabel10.1">
          <table:table-cell table:style-name="Tabel10.A1" office:value-type="string">
            <text:p text:style-name="P6">HLA-svar med CMV-status fra vævstypelab SKAL vedlægges:</text:p>
          </table:table-cell>
        </table:table-row>
      </table:table>
      <text:p text:style-name="P6"/>
      <text:p text:style-name="P6"><text:soft-page-break/></text:p>
      <table:table table:name="Tabel11" table:style-name="Tabel11">
        <table:table-column table:style-name="Tabel11.A" table:number-columns-repeated="3"/>
        <table:table-column table:style-name="Tabel11.D"/>
        <table:table-row table:style-name="Tabel11.1">
          <table:table-cell table:style-name="Tabel11.A1" table:number-columns-spanned="4" office:value-type="string">
            <text:p text:style-name="P7"/>
            <text:p text:style-name="P6">14. Supplerende registeroplysninger</text:p>
            <text:p text:style-name="P6"/>
          </table:table-cell>
          <table:covered-table-cell/>
          <table:covered-table-cell/>
          <table:covered-table-cell/>
        </table:table-row>
        <table:table-row table:style-name="Tabel11.1">
          <table:table-cell table:style-name="Tabel11.A2" table:number-rows-spanned="2" office:value-type="string">
            <text:p text:style-name="P7"/>
            <text:p text:style-name="P3">Tidligere allogene transplantationer:</text:p>
            <text:p text:style-name="P3"/>
          </table:table-cell>
          <table:table-cell table:style-name="Tabel11.A2" table:number-rows-spanned="2" office:value-type="string">
            <text:p text:style-name="P5"/>
            <text:p text:style-name="P3">Ja <text:bookmark text:name="__Fieldmark__1479_3568649677"/><text:s/>Nej <text:bookmark text:name="__Fieldmark__1481_3568649677"/></text:p>
          </table:table-cell>
          <table:table-cell table:style-name="Tabel11.A2" office:value-type="string">
            <text:p text:style-name="P3">Dato: (dd.mm.åååå) <text:bookmark-start text:name="Tekst61"/><text:span text:style-name="T3"><text:text-input text:description="">     </text:text-input></text:span><text:bookmark-end text:name="Tekst61"/></text:p>
          </table:table-cell>
          <table:table-cell table:style-name="Tabel11.A1" office:value-type="string">
            <text:p text:style-name="P3">Sted: <text:bookmark-start text:name="Tekst32"/><text:span text:style-name="T3"><text:text-input text:description="">     </text:text-input></text:span><text:bookmark-end text:name="Tekst32"/></text:p>
          </table:table-cell>
        </table:table-row>
        <table:table-row table:style-name="Tabel11.1">
          <table:covered-table-cell/>
          <table:covered-table-cell/>
          <table:table-cell table:style-name="Tabel11.A2" office:value-type="string">
            <text:p text:style-name="P3">Dato: (dd.mm.åååå) <text:bookmark-start text:name="Tekst62"/><text:span text:style-name="T3"><text:text-input text:description="">     </text:text-input></text:span><text:bookmark-end text:name="Tekst62"/></text:p>
          </table:table-cell>
          <table:table-cell table:style-name="Tabel11.A1" office:value-type="string">
            <text:p text:style-name="P3">Sted: <text:bookmark-start text:name="Tekst321"/><text:span text:style-name="T3"><text:text-input text:description="">     </text:text-input></text:span><text:bookmark-end text:name="Tekst321"/></text:p>
          </table:table-cell>
        </table:table-row>
        <table:table-row table:style-name="Tabel11.1">
          <table:table-cell table:style-name="Tabel11.A2" office:value-type="string">
            <text:p text:style-name="P7"/>
            <text:p text:style-name="P3">Ekstramedullære foci ved debut/myelomer</text:p>
          </table:table-cell>
          <table:table-cell table:style-name="Tabel11.A2" office:value-type="string">
            <text:p text:style-name="P5"/>
            <text:p text:style-name="P3">Ja <text:bookmark text:name="__Fieldmark__1525_3568649677"/><text:s text:c="3"/>Nej <text:bookmark text:name="__Fieldmark__1527_3568649677"/></text:p>
          </table:table-cell>
          <table:table-cell table:style-name="Tabel11.A1" table:number-columns-spanned="2" office:value-type="string">
            <text:p text:style-name="P5"/>
            <text:p text:style-name="P3">Hvilke: <text:bookmark-start text:name="Tekst51"/><text:span text:style-name="T3"><text:text-input text:description="">     </text:text-input></text:span><text:bookmark-end text:name="Tekst51"/></text:p>
          </table:table-cell>
          <table:covered-table-cell/>
        </table:table-row>
      </table:table>
      <text:p text:style-name="P6"/>
      <text:p text:style-name="P6"/>
      <table:table table:name="Tabel12" table:style-name="Tabel12">
        <table:table-column table:style-name="Tabel12.A" table:number-columns-repeated="3"/>
        <table:table-column table:style-name="Tabel12.D"/>
        <table:table-row table:style-name="Tabel12.1">
          <table:table-cell table:style-name="Tabel12.A1" office:value-type="string">
            <text:p text:style-name="P7"/>
            <text:p text:style-name="P6">15. Anden behandling</text:p>
            <text:p text:style-name="P6"/>
          </table:table-cell>
          <table:table-cell table:style-name="Tabel12.B1" table:number-columns-spanned="3" office:value-type="string">
            <text:p text:style-name="P7"/>
          </table:table-cell>
          <table:covered-table-cell/>
          <table:covered-table-cell/>
        </table:table-row>
        <table:table-row table:style-name="Tabel12.1">
          <table:table-cell table:style-name="Tabel12.A1" table:number-rows-spanned="10" office:value-type="string">
            <text:p text:style-name="P5"/>
            <text:p text:style-name="P3"/>
            <text:p text:style-name="P3"/>
            <text:p text:style-name="P3"/>
            <text:p text:style-name="P3"/>
            <text:p text:style-name="P3"/>
            <text:p text:style-name="P3"/>
            <text:p text:style-name="P3">Strålebehandling:</text:p>
          </table:table-cell>
          <table:table-cell table:style-name="Tabel12.A1" office:value-type="string">
            <text:p text:style-name="P3">Ja <text:bookmark text:name="__Fieldmark__1573_3568649677"/><text:s text:c="3"/>Nej <text:bookmark text:name="__Fieldmark__1575_3568649677"/></text:p>
          </table:table-cell>
          <table:table-cell table:style-name="Tabel12.A1" office:value-type="string">
            <text:p text:style-name="P3">Start: (dd.mm.åååå) <text:bookmark-start text:name="Tekst52"/><text:span text:style-name="T3"><text:text-input text:description="">     </text:text-input></text:span><text:bookmark-end text:name="Tekst52"/></text:p>
          </table:table-cell>
          <table:table-cell table:style-name="Tabel12.B1" office:value-type="string">
            <text:p text:style-name="P3">Ophør: (dd.mm.åååå) <text:bookmark-start text:name="Tekst53"/><text:span text:style-name="T3"><text:text-input text:description="">     </text:text-input></text:span><text:bookmark-end text:name="Tekst53"/></text:p>
          </table:table-cell>
        </table:table-row>
        <table:table-row table:style-name="Tabel12.1">
          <table:covered-table-cell/>
          <table:table-cell table:style-name="Tabel12.A1" office:value-type="string">
            <text:p text:style-name="P5"/>
            <text:p text:style-name="P3">Felt: <text:bookmark-start text:name="Tekst54"/><text:span text:style-name="T3"><text:text-input text:description="">     </text:text-input></text:span><text:bookmark-end text:name="Tekst54"/></text:p>
            <text:p text:style-name="P3"/>
          </table:table-cell>
          <table:table-cell table:style-name="Tabel12.A1" office:value-type="string">
            <text:p text:style-name="P3">Dosis: <text:bookmark-start text:name="Tekst55"/><text:span text:style-name="T3"><text:text-input text:description="">     </text:text-input></text:span><text:bookmark-end text:name="Tekst55"/></text:p>
          </table:table-cell>
          <table:table-cell table:style-name="Tabel12.B1" office:value-type="string">
            <text:p text:style-name="P3">Antal fraktioner: <text:bookmark-start text:name="Tekst56"/><text:span text:style-name="T3"><text:text-input text:description="">     </text:text-input></text:span><text:bookmark-end text:name="Tekst56"/></text:p>
          </table:table-cell>
        </table:table-row>
        <table:table-row table:style-name="Tabel12.1">
          <table:covered-table-cell/>
          <table:table-cell table:style-name="Tabel12.A1" table:number-rows-spanned="2" office:value-type="string">
            <text:p text:style-name="P5"/>
            <text:p text:style-name="P3">Felt: <text:bookmark-start text:name="Tekst541"/><text:span text:style-name="T3"><text:text-input text:description="">     </text:text-input></text:span><text:bookmark-end text:name="Tekst541"/></text:p>
            <text:p text:style-name="P3"/>
          </table:table-cell>
          <table:table-cell table:style-name="Tabel12.A1" office:value-type="string">
            <text:p text:style-name="P3">Start: (dd.mm.åååå) <text:bookmark-start text:name="Tekst521"/><text:span text:style-name="T3"><text:text-input text:description="">     </text:text-input></text:span><text:bookmark-end text:name="Tekst521"/></text:p>
          </table:table-cell>
          <table:table-cell table:style-name="Tabel12.B1" office:value-type="string">
            <text:p text:style-name="P3">Ophør: (dd.mm.åååå) <text:bookmark-start text:name="Tekst531"/><text:span text:style-name="T3"><text:text-input text:description="">     </text:text-input></text:span><text:bookmark-end text:name="Tekst531"/></text:p>
          </table:table-cell>
        </table:table-row>
        <table:table-row table:style-name="Tabel12.1">
          <table:covered-table-cell/>
          <table:covered-table-cell/>
          <table:table-cell table:style-name="Tabel12.A1" office:value-type="string">
            <text:p text:style-name="P3">Dosis: <text:bookmark-start text:name="Tekst551"/><text:span text:style-name="T3"><text:text-input text:description="">     </text:text-input></text:span><text:bookmark-end text:name="Tekst551"/></text:p>
          </table:table-cell>
          <table:table-cell table:style-name="Tabel12.B1" office:value-type="string">
            <text:p text:style-name="P3">Antal fraktioner: <text:bookmark-start text:name="Tekst561"/><text:span text:style-name="T3"><text:text-input text:description="">     </text:text-input></text:span><text:bookmark-end text:name="Tekst561"/></text:p>
          </table:table-cell>
        </table:table-row>
        <table:table-row table:style-name="Tabel12.1">
          <table:covered-table-cell/>
          <table:table-cell table:style-name="Tabel12.A1" table:number-rows-spanned="2" office:value-type="string">
            <text:p text:style-name="P5"/>
            <text:p text:style-name="P3">Felt: <text:bookmark-start text:name="Tekst542"/><text:span text:style-name="T3"><text:text-input text:description="">     </text:text-input></text:span><text:bookmark-end text:name="Tekst542"/></text:p>
            <text:p text:style-name="P3"/>
          </table:table-cell>
          <table:table-cell table:style-name="Tabel12.A1" office:value-type="string">
            <text:p text:style-name="P3">Start: (dd.mm.åååå) <text:bookmark-start text:name="Tekst522"/><text:span text:style-name="T3"><text:text-input text:description="">     </text:text-input></text:span><text:bookmark-end text:name="Tekst522"/></text:p>
          </table:table-cell>
          <table:table-cell table:style-name="Tabel12.B1" office:value-type="string">
            <text:p text:style-name="P3">Ophør: (dd.mm.åååå) <text:bookmark-start text:name="Tekst532"/><text:span text:style-name="T3"><text:text-input text:description="">     </text:text-input></text:span><text:bookmark-end text:name="Tekst532"/></text:p>
          </table:table-cell>
        </table:table-row>
        <table:table-row table:style-name="Tabel12.1">
          <table:covered-table-cell/>
          <table:covered-table-cell/>
          <table:table-cell table:style-name="Tabel12.A1" office:value-type="string">
            <text:p text:style-name="P3">Dosis: <text:bookmark-start text:name="Tekst552"/><text:span text:style-name="T3"><text:text-input text:description="">     </text:text-input></text:span><text:bookmark-end text:name="Tekst552"/></text:p>
          </table:table-cell>
          <table:table-cell table:style-name="Tabel12.B1" office:value-type="string">
            <text:p text:style-name="P3">Antal fraktioner: <text:bookmark-start text:name="Tekst562"/><text:span text:style-name="T3"><text:text-input text:description="">     </text:text-input></text:span><text:bookmark-end text:name="Tekst562"/></text:p>
          </table:table-cell>
        </table:table-row>
        <table:table-row table:style-name="Tabel12.1">
          <table:covered-table-cell/>
          <table:table-cell table:style-name="Tabel12.A1" table:number-rows-spanned="2" office:value-type="string">
            <text:p text:style-name="P5"/>
            <text:p text:style-name="P3">Felt: <text:bookmark-start text:name="Tekst57"/><text:span text:style-name="T3"><text:text-input text:description="">     </text:text-input></text:span><text:bookmark-end text:name="Tekst57"/></text:p>
          </table:table-cell>
          <table:table-cell table:style-name="Tabel12.A1" office:value-type="string">
            <text:p text:style-name="P3">Start: (dd.mm.åååå) <text:bookmark-start text:name="Tekst523"/><text:span text:style-name="T3"><text:text-input text:description="">     </text:text-input></text:span><text:bookmark-end text:name="Tekst523"/></text:p>
          </table:table-cell>
          <table:table-cell table:style-name="Tabel12.B1" office:value-type="string">
            <text:p text:style-name="P3">Ophør: (dd.mm.åååå) <text:bookmark-start text:name="Tekst533"/><text:span text:style-name="T3"><text:text-input text:description="">     </text:text-input></text:span><text:bookmark-end text:name="Tekst533"/></text:p>
          </table:table-cell>
        </table:table-row>
        <table:table-row table:style-name="Tabel12.1">
          <table:covered-table-cell/>
          <table:covered-table-cell/>
          <table:table-cell table:style-name="Tabel12.A1" office:value-type="string">
            <text:p text:style-name="P3">Dosis: <text:bookmark-start text:name="Tekst553"/><text:span text:style-name="T3"><text:text-input text:description="">     </text:text-input></text:span><text:bookmark-end text:name="Tekst553"/></text:p>
          </table:table-cell>
          <table:table-cell table:style-name="Tabel12.B1" office:value-type="string">
            <text:p text:style-name="P3">Antal fraktioner: <text:bookmark-start text:name="Tekst563"/><text:span text:style-name="T3"><text:text-input text:description="">     </text:text-input></text:span><text:bookmark-end text:name="Tekst563"/></text:p>
          </table:table-cell>
        </table:table-row>
        <table:table-row table:style-name="Tabel12.1">
          <table:covered-table-cell/>
          <table:table-cell table:style-name="Tabel12.A1" table:number-rows-spanned="2" office:value-type="string">
            <text:p text:style-name="P5"/>
            <text:p text:style-name="P3">Felt: <text:bookmark-start text:name="Tekst58"/><text:span text:style-name="T3"><text:text-input text:description="">     </text:text-input></text:span><text:bookmark-end text:name="Tekst58"/></text:p>
          </table:table-cell>
          <table:table-cell table:style-name="Tabel12.A1" office:value-type="string">
            <text:p text:style-name="P3">Start: (dd.mm.åååå) <text:bookmark-start text:name="Tekst524"/><text:span text:style-name="T3"><text:text-input text:description="">     </text:text-input></text:span><text:bookmark-end text:name="Tekst524"/></text:p>
          </table:table-cell>
          <table:table-cell table:style-name="Tabel12.B1" office:value-type="string">
            <text:p text:style-name="P3">Ophør: (dd.mm.åååå) <text:bookmark-start text:name="Tekst534"/><text:span text:style-name="T3"><text:text-input text:description="">     </text:text-input></text:span><text:bookmark-end text:name="Tekst534"/></text:p>
          </table:table-cell>
        </table:table-row>
        <table:table-row table:style-name="Tabel12.1">
          <table:covered-table-cell/>
          <table:covered-table-cell/>
          <table:table-cell table:style-name="Tabel12.A1" office:value-type="string">
            <text:p text:style-name="P3">Dosis: <text:bookmark-start text:name="Tekst554"/><text:span text:style-name="T3"><text:text-input text:description="">     </text:text-input></text:span><text:bookmark-end text:name="Tekst554"/></text:p>
          </table:table-cell>
          <table:table-cell table:style-name="Tabel12.B1" office:value-type="string">
            <text:p text:style-name="P3">Antal fraktioner: <text:bookmark-start text:name="Tekst564"/><text:span text:style-name="T3"><text:text-input text:description="">     </text:text-input></text:span><text:bookmark-end text:name="Tekst564"/></text:p>
          </table:table-cell>
        </table:table-row>
        <table:table-row table:style-name="Tabel12.1">
          <table:table-cell table:style-name="Tabel12.A1" office:value-type="string">
            <text:p text:style-name="P5"/>
            <text:p text:style-name="P3">Kirurgi: </text:p>
            <text:p text:style-name="P3"/>
          </table:table-cell>
          <table:table-cell table:style-name="Tabel12.A1" office:value-type="string">
            <text:p text:style-name="P5"/>
            <text:p text:style-name="P3">Ja <text:bookmark text:name="__Fieldmark__1807_3568649677"/><text:s text:c="4"/>Nej <text:bookmark text:name="__Fieldmark__1809_3568649677"/></text:p>
          </table:table-cell>
          <table:table-cell table:style-name="Tabel12.B1" table:number-columns-spanned="2" office:value-type="string">
            <text:p text:style-name="P3">Hvilken: <text:bookmark-start text:name="Tekst59"/><text:span text:style-name="T3"><text:text-input text:description="">     </text:text-input></text:span><text:bookmark-end text:name="Tekst59"/></text:p>
          </table:table-cell>
          <table:covered-table-cell/>
        </table:table-row>
        <text:soft-page-break/>
        <table:table-row table:style-name="Tabel12.1">
          <table:table-cell table:style-name="Tabel12.A1" office:value-type="string">
            <text:p text:style-name="P3">Understøttende behandling (vækstfaktorer, bisfosfonater, immunglobulin, etc.)</text:p>
          </table:table-cell>
          <table:table-cell table:style-name="Tabel12.A1" office:value-type="string">
            <text:p text:style-name="P5"/>
            <text:p text:style-name="P3">Ja <text:bookmark text:name="__Fieldmark__1827_3568649677"/><text:s text:c="4"/>Nej <text:bookmark text:name="__Fieldmark__1829_3568649677"/></text:p>
          </table:table-cell>
          <table:table-cell table:style-name="Tabel12.B1" table:number-columns-spanned="2" office:value-type="string">
            <text:p text:style-name="P3">Hvilken: <text:bookmark-start text:name="Tekst591"/><text:span text:style-name="T3"><text:text-input text:description="">     </text:text-input></text:span><text:bookmark-end text:name="Tekst591"/></text:p>
          </table:table-cell>
          <table:covered-table-cell/>
        </table:table-row>
        <table:table-row table:style-name="Tabel12.1">
          <table:table-cell table:style-name="Tabel12.A1" office:value-type="string">
            <text:p text:style-name="P5"/>
            <text:p text:style-name="P3">Andet:</text:p>
            <text:p text:style-name="P3"/>
          </table:table-cell>
          <table:table-cell table:style-name="Tabel12.B1" table:number-columns-spanned="3" office:value-type="string">
            <text:p text:style-name="P5"/>
            <text:p text:style-name="P11"><text:bookmark-start text:name="Tekst60"/><text:text-input text:description="">     </text:text-input><text:bookmark-end text:name="Tekst60"/></text:p>
          </table:table-cell>
          <table:covered-table-cell/>
          <table:covered-table-cell/>
        </table:table-row>
      </table:table>
      <text:p text:style-name="P3"/>
      <text:p text:style-name="P6">16. Komorbiditetsskema</text:p>
      <text:p text:style-name="P3"><text:span text:style-name="T1">Instruktion: </text:span>Skal kun udfyldes med afkrydsning af ja eller nej:</text:p>
      <table:table table:name="Tabel13" table:style-name="Tabel13">
        <table:table-column table:style-name="Tabel13.A"/>
        <table:table-column table:style-name="Tabel13.B"/>
        <table:table-column table:style-name="Tabel13.C"/>
        <table:table-column table:style-name="Tabel13.D"/>
        <table:table-column table:style-name="Tabel13.E"/>
        <table:table-column table:style-name="Tabel13.F"/>
        <table:table-row table:style-name="Tabel13.1">
          <table:table-cell table:style-name="Tabel13.A1" table:number-rows-spanned="2" office:value-type="string">
            <text:p text:style-name="P3">Score*</text:p>
            <text:p text:style-name="P3">udfyldes af AUH</text:p>
          </table:table-cell>
          <table:table-cell table:style-name="Tabel13.A1" table:number-rows-spanned="2" office:value-type="string">
            <text:p text:style-name="P6">Komorbiditet</text:p>
          </table:table-cell>
          <table:table-cell table:style-name="Tabel13.A1" table:number-rows-spanned="2" office:value-type="string">
            <text:p text:style-name="P6">Definitioner</text:p>
          </table:table-cell>
          <table:table-cell table:style-name="Tabel13.D1" table:number-columns-spanned="2" office:value-type="string">
            <text:p text:style-name="P6">Komorbiditet</text:p>
          </table:table-cell>
          <table:covered-table-cell/>
          <table:table-cell table:style-name="Tabel13.F1" table:number-rows-spanned="2" office:value-type="string">
            <text:p text:style-name="P6">Aktuelle laboratorieværdier/kommentarer</text:p>
          </table:table-cell>
        </table:table-row>
        <table:table-row table:style-name="Tabel13.1">
          <table:covered-table-cell/>
          <table:covered-table-cell/>
          <table:covered-table-cell/>
          <table:table-cell table:style-name="Tabel13.A1" office:value-type="string">
            <text:p text:style-name="P8">JA</text:p>
          </table:table-cell>
          <table:table-cell table:style-name="Tabel13.A1" office:value-type="string">
            <text:p text:style-name="P8">NEJ</text:p>
          </table:table-cell>
          <table:covered-table-cell/>
        </table:table-row>
        <table:table-row table:style-name="Tabel13.3">
          <table:table-cell table:style-name="Tabel13.D1" office:value-type="string">
            <text:p text:style-name="P3">1</text:p>
          </table:table-cell>
          <table:table-cell table:style-name="Tabel13.D1" office:value-type="string">
            <text:p text:style-name="P3">Arytmier</text:p>
          </table:table-cell>
          <table:table-cell table:style-name="Tabel13.D1" office:value-type="string">
            <text:p text:style-name="P3">Tidligere behandlingskrævende atrieflimmer eller -flagren, syg sinus-syndrom og ventrikulære arytmier.</text:p>
          </table:table-cell>
          <table:table-cell table:style-name="Tabel13.D1" office:value-type="string">
            <text:p text:style-name="P3"><text:bookmark text:name="__Fieldmark__1897_3568649677"/></text:p>
          </table:table-cell>
          <table:table-cell table:style-name="Tabel13.D1" office:value-type="string">
            <text:p text:style-name="P3"><text:bookmark text:name="__Fieldmark__1902_3568649677"/></text:p>
          </table:table-cell>
          <table:table-cell table:style-name="Tabel13.F1" office:value-type="string">
            <text:p text:style-name="P11"><text:bookmark-start text:name="Tekst50"/><text:text-input text:description="">     </text:text-input><text:bookmark-end text:name="Tekst50"/></text:p>
          </table:table-cell>
        </table:table-row>
        <table:table-row table:style-name="Tabel13.4">
          <table:table-cell table:style-name="Tabel13.D1" office:value-type="string">
            <text:p text:style-name="P3">1</text:p>
          </table:table-cell>
          <table:table-cell table:style-name="Tabel13.D1" office:value-type="string">
            <text:p text:style-name="P3">Kardiel</text:p>
          </table:table-cell>
          <table:table-cell table:style-name="Tabel13.D1" office:value-type="string">
            <text:p text:style-name="P3">Tidligere koronar arterie sygdom, hjerteinsufficiens eller myokardieinfarkt <text:span text:style-name="T6">1)</text:span>, eller EF <text:span text:style-name="T4">&lt;</text:span> 50% på transplantationstidspunktet <text:span text:style-name="T6">2)</text:span>. </text:p>
          </table:table-cell>
          <table:table-cell table:style-name="Tabel13.D1" office:value-type="string">
            <text:p text:style-name="P3"><text:bookmark text:name="__Fieldmark__1928_3568649677"/></text:p>
          </table:table-cell>
          <table:table-cell table:style-name="Tabel13.D1" office:value-type="string">
            <text:p text:style-name="P3"><text:bookmark text:name="__Fieldmark__1933_3568649677"/></text:p>
          </table:table-cell>
          <table:table-cell table:style-name="Tabel13.F1" office:value-type="string">
            <text:p text:style-name="P11"><text:bookmark-start text:name="Tekst501"/><text:text-input text:description="">     </text:text-input><text:bookmark-end text:name="Tekst501"/></text:p>
          </table:table-cell>
        </table:table-row>
        <table:table-row table:style-name="Tabel13.5">
          <table:table-cell table:style-name="Tabel13.D1" office:value-type="string">
            <text:p text:style-name="P3">1</text:p>
          </table:table-cell>
          <table:table-cell table:style-name="Tabel13.D1" office:value-type="string">
            <text:p text:style-name="P3">Inflammatorisk tarmsygdom</text:p>
          </table:table-cell>
          <table:table-cell table:style-name="Tabel13.D1" office:value-type="string">
            <text:p text:style-name="P3">Tidligere behandlingskrævende Morbus Crohn eller colitis ulcerosa.</text:p>
          </table:table-cell>
          <table:table-cell table:style-name="Tabel13.D1" office:value-type="string">
            <text:p text:style-name="P3"><text:bookmark text:name="__Fieldmark__1953_3568649677"/></text:p>
          </table:table-cell>
          <table:table-cell table:style-name="Tabel13.D1" office:value-type="string">
            <text:p text:style-name="P3"><text:bookmark text:name="__Fieldmark__1958_3568649677"/></text:p>
          </table:table-cell>
          <table:table-cell table:style-name="Tabel13.F1" office:value-type="string">
            <text:p text:style-name="P11"><text:bookmark-start text:name="Tekst502"/><text:text-input text:description="">     </text:text-input><text:bookmark-end text:name="Tekst502"/></text:p>
          </table:table-cell>
        </table:table-row>
        <table:table-row table:style-name="Tabel13.6">
          <table:table-cell table:style-name="Tabel13.D1" office:value-type="string">
            <text:p text:style-name="P3">1</text:p>
          </table:table-cell>
          <table:table-cell table:style-name="Tabel13.D1" office:value-type="string">
            <text:p text:style-name="P3">Diabetes</text:p>
          </table:table-cell>
          <table:table-cell table:style-name="Tabel13.D1" office:value-type="string">
            <text:p text:style-name="P3">Behandlingskrævende med insulin eller perorale antibiotika, ikke diæt alene, på transplantationstidspunktet.</text:p>
          </table:table-cell>
          <table:table-cell table:style-name="Tabel13.D1" office:value-type="string">
            <text:p text:style-name="P3"><text:bookmark text:name="__Fieldmark__1978_3568649677"/></text:p>
          </table:table-cell>
          <table:table-cell table:style-name="Tabel13.D1" office:value-type="string">
            <text:p text:style-name="P3"><text:bookmark text:name="__Fieldmark__1983_3568649677"/></text:p>
          </table:table-cell>
          <table:table-cell table:style-name="Tabel13.F1" office:value-type="string">
            <text:p text:style-name="P11"><text:bookmark-start text:name="Tekst503"/><text:text-input text:description="">     </text:text-input><text:bookmark-end text:name="Tekst503"/></text:p>
          </table:table-cell>
        </table:table-row>
        <table:table-row table:style-name="Tabel13.7">
          <table:table-cell table:style-name="Tabel13.D1" office:value-type="string">
            <text:p text:style-name="P3">1</text:p>
          </table:table-cell>
          <table:table-cell table:style-name="Tabel13.D1" office:value-type="string">
            <text:p text:style-name="P3">Cerebrovasku- lærsygdom</text:p>
          </table:table-cell>
          <table:table-cell table:style-name="Tabel13.D1" office:value-type="string">
            <text:p text:style-name="P3">Tidligere TCI eller cerebrovaskulært insult</text:p>
          </table:table-cell>
          <table:table-cell table:style-name="Tabel13.D1" office:value-type="string">
            <text:p text:style-name="P3"><text:bookmark text:name="__Fieldmark__2003_3568649677"/></text:p>
          </table:table-cell>
          <table:table-cell table:style-name="Tabel13.D1" office:value-type="string">
            <text:p text:style-name="P3"><text:bookmark text:name="__Fieldmark__2008_3568649677"/></text:p>
          </table:table-cell>
          <table:table-cell table:style-name="Tabel13.F1" office:value-type="string">
            <text:p text:style-name="P11"><text:bookmark-start text:name="Tekst504"/><text:text-input text:description="">     </text:text-input><text:bookmark-end text:name="Tekst504"/></text:p>
          </table:table-cell>
        </table:table-row>
        <table:table-row table:style-name="Tabel13.8">
          <table:table-cell table:style-name="Tabel13.D1" office:value-type="string">
            <text:p text:style-name="P3">1</text:p>
          </table:table-cell>
          <table:table-cell table:style-name="Tabel13.D1" office:value-type="string">
            <text:p text:style-name="P3">Psykiske forstyrrelser</text:p>
          </table:table-cell>
          <table:table-cell table:style-name="Tabel13.D1" office:value-type="string">
            <text:p text:style-name="P3">Depression/angst der kræver psykiatrisk vurdering eller behandling på transplantationstidspunktet.</text:p>
          </table:table-cell>
          <table:table-cell table:style-name="Tabel13.D1" office:value-type="string">
            <text:p text:style-name="P3"><text:bookmark text:name="__Fieldmark__2028_3568649677"/></text:p>
          </table:table-cell>
          <table:table-cell table:style-name="Tabel13.D1" office:value-type="string">
            <text:p text:style-name="P3"><text:bookmark text:name="__Fieldmark__2033_3568649677"/></text:p>
          </table:table-cell>
          <table:table-cell table:style-name="Tabel13.F1" office:value-type="string">
            <text:p text:style-name="P11"><text:bookmark-start text:name="Tekst505"/><text:text-input text:description="">     </text:text-input><text:bookmark-end text:name="Tekst505"/></text:p>
          </table:table-cell>
        </table:table-row>
        <table:table-row table:style-name="Tabel13.9">
          <table:table-cell table:style-name="Tabel13.D1" office:value-type="string">
            <text:p text:style-name="P3">1</text:p>
          </table:table-cell>
          <table:table-cell table:style-name="Tabel13.D1" office:value-type="string">
            <text:p text:style-name="P3">Leversygdom – mild</text:p>
          </table:table-cell>
          <table:table-cell table:style-name="Tabel13.D1" office:value-type="string">
            <text:p text:style-name="P3">Kronisk hepatitis, bilirubin &gt; ULN<text:span text:style-name="T6">3)</text:span> til 1,5 x ULN eller AST/ALT<text:span text:style-name="T6">4)</text:span> &gt; ULN til 2,5 x ULN<text:span text:style-name="T6">3)</text:span> på <text:soft-page-break/>transplantationstidspunktet</text:p>
          </table:table-cell>
          <table:table-cell table:style-name="Tabel13.D1" office:value-type="string">
            <text:p text:style-name="P3"><text:bookmark text:name="__Fieldmark__2060_3568649677"/></text:p>
          </table:table-cell>
          <table:table-cell table:style-name="Tabel13.D1" office:value-type="string">
            <text:p text:style-name="P3"><text:bookmark text:name="__Fieldmark__2065_3568649677"/></text:p>
          </table:table-cell>
          <table:table-cell table:style-name="Tabel13.F1" office:value-type="string">
            <text:p text:style-name="P11"><text:bookmark-start text:name="Tekst506"/><text:text-input text:description="">     </text:text-input><text:bookmark-end text:name="Tekst506"/></text:p>
          </table:table-cell>
        </table:table-row>
        <table:table-row table:style-name="Tabel13.10">
          <table:table-cell table:style-name="Tabel13.D1" office:value-type="string">
            <text:p text:style-name="P3">3</text:p>
          </table:table-cell>
          <table:table-cell table:style-name="Tabel13.D1" office:value-type="string">
            <text:p text:style-name="P3">Moderat/svær leversygdom</text:p>
          </table:table-cell>
          <table:table-cell table:style-name="Tabel13.D1" office:value-type="string">
            <text:p text:style-name="P3">Levercirrhose, bilirubin&gt;1,5 x ULN<text:span text:style-name="T6">3) </text:span>eller AST/ALT<text:span text:style-name="T6">4)</text:span> &gt; ULN til 2,5 x ULN<text:span text:style-name="T6">3)</text:span> på transplantationstidspunktet</text:p>
          </table:table-cell>
          <table:table-cell table:style-name="Tabel13.D1" office:value-type="string">
            <text:p text:style-name="P3"><text:bookmark text:name="__Fieldmark__2091_3568649677"/></text:p>
          </table:table-cell>
          <table:table-cell table:style-name="Tabel13.D1" office:value-type="string">
            <text:p text:style-name="P3"><text:bookmark text:name="__Fieldmark__2096_3568649677"/></text:p>
          </table:table-cell>
          <table:table-cell table:style-name="Tabel13.F1" office:value-type="string">
            <text:p text:style-name="P11"><text:bookmark-start text:name="Tekst507"/><text:text-input text:description="">     </text:text-input><text:bookmark-end text:name="Tekst507"/></text:p>
          </table:table-cell>
        </table:table-row>
        <table:table-row table:style-name="Tabel13.11">
          <table:table-cell table:style-name="Tabel13.D1" office:value-type="string">
            <text:p text:style-name="P3">1</text:p>
          </table:table-cell>
          <table:table-cell table:style-name="Tabel13.D1" office:value-type="string">
            <text:p text:style-name="P3">Overvægt</text:p>
          </table:table-cell>
          <table:table-cell table:style-name="Tabel13.D1" office:value-type="string">
            <text:p text:style-name="P3">Voksne: BMI&gt;35, børn: BMI<text:span text:style-name="T4">&gt;</text:span>95 percentilen for relevant alder, på transplantationstidspunktet.</text:p>
          </table:table-cell>
          <table:table-cell table:style-name="Tabel13.D1" office:value-type="string">
            <text:p text:style-name="P3"><text:bookmark text:name="__Fieldmark__2118_3568649677"/></text:p>
          </table:table-cell>
          <table:table-cell table:style-name="Tabel13.D1" office:value-type="string">
            <text:p text:style-name="P3"><text:bookmark text:name="__Fieldmark__2123_3568649677"/></text:p>
          </table:table-cell>
          <table:table-cell table:style-name="Tabel13.F1" office:value-type="string">
            <text:p text:style-name="P11"><text:bookmark-start text:name="Tekst508"/><text:text-input text:description="">     </text:text-input><text:bookmark-end text:name="Tekst508"/></text:p>
          </table:table-cell>
        </table:table-row>
        <table:table-row table:style-name="Tabel13.12">
          <table:table-cell table:style-name="Tabel13.D1" office:value-type="string">
            <text:p text:style-name="P3">1</text:p>
          </table:table-cell>
          <table:table-cell table:style-name="Tabel13.D1" office:value-type="string">
            <text:p text:style-name="P3">Infektion</text:p>
          </table:table-cell>
          <table:table-cell table:style-name="Tabel13.D1" office:value-type="string">
            <text:p text:style-name="P3">Dokumenteret infektion eller feber af ukendt årsag som er behandlingskrævende, før, under og efter start af konditionering.</text:p>
          </table:table-cell>
          <table:table-cell table:style-name="Tabel13.D1" office:value-type="string">
            <text:p text:style-name="P3"><text:bookmark text:name="__Fieldmark__2143_3568649677"/></text:p>
          </table:table-cell>
          <table:table-cell table:style-name="Tabel13.D1" office:value-type="string">
            <text:p text:style-name="P3"><text:bookmark text:name="__Fieldmark__2148_3568649677"/></text:p>
          </table:table-cell>
          <table:table-cell table:style-name="Tabel13.F1" office:value-type="string">
            <text:p text:style-name="P11"><text:bookmark-start text:name="Tekst509"/><text:text-input text:description="">     </text:text-input><text:bookmark-end text:name="Tekst509"/></text:p>
          </table:table-cell>
        </table:table-row>
        <table:table-row table:style-name="Tabel13.13">
          <table:table-cell table:style-name="Tabel13.D1" office:value-type="string">
            <text:p text:style-name="P3">2</text:p>
          </table:table-cell>
          <table:table-cell table:style-name="Tabel13.D1" office:value-type="string">
            <text:p text:style-name="P3">Reumatologi</text:p>
          </table:table-cell>
          <table:table-cell table:style-name="Tabel13.D1" office:value-type="string">
            <text:p text:style-name="P3">Tidligere systemisk lupus erythematosis (SLE), reumatoid artrit (RA), polymyosit, bindevævssygdom (CTD) eller polymyalgia rheumatica.</text:p>
          </table:table-cell>
          <table:table-cell table:style-name="Tabel13.D1" office:value-type="string">
            <text:p text:style-name="P3"><text:bookmark text:name="__Fieldmark__2168_3568649677"/></text:p>
          </table:table-cell>
          <table:table-cell table:style-name="Tabel13.D1" office:value-type="string">
            <text:p text:style-name="P3"><text:bookmark text:name="__Fieldmark__2173_3568649677"/></text:p>
          </table:table-cell>
          <table:table-cell table:style-name="Tabel13.F1" office:value-type="string">
            <text:p text:style-name="P11"><text:bookmark-start text:name="Tekst5010"/><text:text-input text:description="">     </text:text-input><text:bookmark-end text:name="Tekst5010"/></text:p>
          </table:table-cell>
        </table:table-row>
        <table:table-row table:style-name="Tabel13.14">
          <table:table-cell table:style-name="Tabel13.D1" office:value-type="string">
            <text:p text:style-name="P3">2</text:p>
          </table:table-cell>
          <table:table-cell table:style-name="Tabel13.D1" office:value-type="string">
            <text:p text:style-name="P3">Mavesår</text:p>
          </table:table-cell>
          <table:table-cell table:style-name="Tabel13.D1" office:value-type="string">
            <text:p text:style-name="P3">Tidligere behandlingskrævende mavesår.</text:p>
          </table:table-cell>
          <table:table-cell table:style-name="Tabel13.D1" office:value-type="string">
            <text:p text:style-name="P3"><text:bookmark text:name="__Fieldmark__2193_3568649677"/></text:p>
          </table:table-cell>
          <table:table-cell table:style-name="Tabel13.D1" office:value-type="string">
            <text:p text:style-name="P3"><text:bookmark text:name="__Fieldmark__2198_3568649677"/></text:p>
          </table:table-cell>
          <table:table-cell table:style-name="Tabel13.F1" office:value-type="string">
            <text:p text:style-name="P11"><text:bookmark-start text:name="Tekst5011"/><text:text-input text:description="">     </text:text-input><text:bookmark-end text:name="Tekst5011"/></text:p>
          </table:table-cell>
        </table:table-row>
        <table:table-row table:style-name="Tabel13.15">
          <table:table-cell table:style-name="Tabel13.D1" office:value-type="string">
            <text:p text:style-name="P3">2</text:p>
          </table:table-cell>
          <table:table-cell table:style-name="Tabel13.D1" office:value-type="string">
            <text:p text:style-name="P3">Nyrelidelse</text:p>
          </table:table-cell>
          <table:table-cell table:style-name="Tabel13.D1" office:value-type="string">
            <text:p text:style-name="P3">Serum-kreatinin&gt;0,177 mmol/l eller i dialyse på transplantationstidspunktet eller tidligere nyretransplanteret.</text:p>
          </table:table-cell>
          <table:table-cell table:style-name="Tabel13.D1" office:value-type="string">
            <text:p text:style-name="P3"><text:bookmark text:name="__Fieldmark__2218_3568649677"/></text:p>
          </table:table-cell>
          <table:table-cell table:style-name="Tabel13.D1" office:value-type="string">
            <text:p text:style-name="P3"><text:bookmark text:name="__Fieldmark__2223_3568649677"/></text:p>
          </table:table-cell>
          <table:table-cell table:style-name="Tabel13.F1" office:value-type="string">
            <text:p text:style-name="P11"><text:bookmark-start text:name="Tekst5012"/><text:text-input text:description="">     </text:text-input><text:bookmark-end text:name="Tekst5012"/></text:p>
          </table:table-cell>
        </table:table-row>
        <table:table-row table:style-name="Tabel13.16">
          <table:table-cell table:style-name="Tabel13.D1" office:value-type="string">
            <text:p text:style-name="P3">2</text:p>
          </table:table-cell>
          <table:table-cell table:style-name="Tabel13.D1" office:value-type="string">
            <text:p text:style-name="P3">Moderat lungelidelse</text:p>
          </table:table-cell>
          <table:table-cell table:style-name="Tabel13.D1" office:value-type="string">
            <text:p text:style-name="P3">Diffusionskapacitet og/eller FEV<text:span text:style-name="T8">1</text:span> <text:span text:style-name="T4">&lt;</text:span>65 og &lt;80% eller dyspnø ved let fysisk aktivitet på transplantationstidspunktet. </text:p>
          </table:table-cell>
          <table:table-cell table:style-name="Tabel13.D1" office:value-type="string">
            <text:p text:style-name="P3"><text:bookmark text:name="__Fieldmark__2247_3568649677"/></text:p>
          </table:table-cell>
          <table:table-cell table:style-name="Tabel13.D1" office:value-type="string">
            <text:p text:style-name="P3"><text:bookmark text:name="__Fieldmark__2252_3568649677"/></text:p>
          </table:table-cell>
          <table:table-cell table:style-name="Tabel13.F1" office:value-type="string">
            <text:p text:style-name="P11"><text:bookmark-start text:name="Tekst5013"/><text:text-input text:description="">     </text:text-input><text:bookmark-end text:name="Tekst5013"/></text:p>
          </table:table-cell>
        </table:table-row>
        <table:table-row table:style-name="Tabel13.17">
          <table:table-cell table:style-name="Tabel13.D1" office:value-type="string">
            <text:p text:style-name="P3">3</text:p>
          </table:table-cell>
          <table:table-cell table:style-name="Tabel13.D1" office:value-type="string">
            <text:p text:style-name="P3">Svær lungelidelse</text:p>
          </table:table-cell>
          <table:table-cell table:style-name="Tabel13.D1" office:value-type="string">
            <text:p text:style-name="P3">Diffusionskapacitet og/eller FEV<text:span text:style-name="T8">1</text:span> <text:span text:style-name="T4">&lt;</text:span>65 eller hviledyspnø eller iltkrævende på transplantationstidspunkte</text:p>
          </table:table-cell>
          <table:table-cell table:style-name="Tabel13.D1" office:value-type="string">
            <text:p text:style-name="P3"><text:bookmark text:name="__Fieldmark__2276_3568649677"/></text:p>
          </table:table-cell>
          <table:table-cell table:style-name="Tabel13.D1" office:value-type="string">
            <text:p text:style-name="P3"><text:bookmark text:name="__Fieldmark__2281_3568649677"/></text:p>
          </table:table-cell>
          <table:table-cell table:style-name="Tabel13.F1" office:value-type="string">
            <text:p text:style-name="P11"><text:bookmark-start text:name="Tekst5014"/><text:text-input text:description="">     </text:text-input><text:bookmark-end text:name="Tekst5014"/></text:p>
          </table:table-cell>
        </table:table-row>
        <table:table-row table:style-name="Tabel13.18">
          <table:table-cell table:style-name="Tabel13.D1" office:value-type="string">
            <text:p text:style-name="P3">3</text:p>
          </table:table-cell>
          <table:table-cell table:style-name="Tabel13.D1" office:value-type="string">
            <text:p text:style-name="P3">Tidligere tumor</text:p>
          </table:table-cell>
          <table:table-cell table:style-name="Tabel13.D1" office:value-type="string">
            <text:p text:style-name="P3">Tidligere behandlingskrævende tumor, med undtagelse af ikke-melanom hudcancer.</text:p>
          </table:table-cell>
          <table:table-cell table:style-name="Tabel13.D1" office:value-type="string">
            <text:p text:style-name="P3"><text:bookmark text:name="__Fieldmark__2301_3568649677"/></text:p>
          </table:table-cell>
          <table:table-cell table:style-name="Tabel13.D1" office:value-type="string">
            <text:p text:style-name="P3"><text:bookmark text:name="__Fieldmark__2306_3568649677"/></text:p>
          </table:table-cell>
          <table:table-cell table:style-name="Tabel13.F1" office:value-type="string">
            <text:p text:style-name="P11"><text:bookmark-start text:name="Tekst5015"/><text:text-input text:description="">     </text:text-input><text:bookmark-end text:name="Tekst5015"/></text:p>
          </table:table-cell>
        </table:table-row>
        <table:table-row table:style-name="Tabel13.19">
          <table:table-cell table:style-name="Tabel13.D1" office:value-type="string">
            <text:p text:style-name="P3">3</text:p>
          </table:table-cell>
          <table:table-cell table:style-name="Tabel13.D1" office:value-type="string">
            <text:p text:style-name="P3">Hjerteklapsygdom</text:p>
          </table:table-cell>
          <table:table-cell table:style-name="Tabel13.D1" office:value-type="string">
            <text:p text:style-name="P3">På transplantationstidspunktet med udtagelse af mitralklap-prolaps.</text:p>
          </table:table-cell>
          <table:table-cell table:style-name="Tabel13.D1" office:value-type="string">
            <text:p text:style-name="P3"><text:bookmark text:name="__Fieldmark__2326_3568649677"/></text:p>
          </table:table-cell>
          <table:table-cell table:style-name="Tabel13.D1" office:value-type="string">
            <text:p text:style-name="P3"><text:bookmark text:name="__Fieldmark__2331_3568649677"/></text:p>
          </table:table-cell>
          <table:table-cell table:style-name="Tabel13.F1" office:value-type="string">
            <text:p text:style-name="P11"><text:bookmark-start text:name="Tekst5016"/><text:text-input text:description="">     </text:text-input><text:bookmark-end text:name="Tekst5016"/></text:p>
          </table:table-cell>
        </table:table-row>
        <table:table-row table:style-name="Tabel13.20">
          <table:table-cell table:style-name="Tabel13.D1" office:value-type="string">
            <text:p text:style-name="P3">1</text:p>
          </table:table-cell>
          <table:table-cell table:style-name="Tabel13.D1" office:value-type="string">
            <text:p text:style-name="P3">Alder&gt;=40</text:p>
          </table:table-cell>
          <table:table-cell table:style-name="Tabel13.D1" office:value-type="string">
            <text:p text:style-name="P3">Alder 40 år eller derover (Ja=1)</text:p>
          </table:table-cell>
          <table:table-cell table:style-name="Tabel13.D1" office:value-type="string">
            <text:p text:style-name="P3"><text:bookmark text:name="__Fieldmark__2352_3568649677"/></text:p>
          </table:table-cell>
          <table:table-cell table:style-name="Tabel13.D1" office:value-type="string">
            <text:p text:style-name="P3"><text:bookmark text:name="__Fieldmark__2357_3568649677"/></text:p>
          </table:table-cell>
          <table:table-cell table:style-name="Tabel13.F1" office:value-type="string">
            <text:p text:style-name="P11"><text:bookmark-start text:name="Tekst5017"/><text:text-input text:description="">     </text:text-input><text:bookmark-end text:name="Tekst5017"/></text:p>
          </table:table-cell>
        </table:table-row>
        <table:table-row table:style-name="Tabel13.21">
          <table:table-cell table:style-name="Tabel13.F1" table:number-columns-spanned="6" office:value-type="string">
            <text:p text:style-name="P3">* Total Score <text:span text:style-name="T1">(udfyldes af AUH):</text:span></text:p>
          </table:table-cell>
          <table:covered-table-cell/>
          <table:covered-table-cell/>
          <table:covered-table-cell/>
          <table:covered-table-cell/>
          <table:covered-table-cell/>
        </table:table-row>
      </table:table>
      <text:p text:style-name="P3"><text:soft-page-break/>* HCT-CI weighted.</text:p>
      <text:p text:style-name="P3">1) En eller flere stenoser i kranspulsårene, som kræver medicinsk behandling eller stent eller bypass.</text:p>
      <text:p text:style-name="P3">2) EF angiver ejection fraction.</text:p>
      <text:p text:style-name="P3">3) ULN, øvre normalgrænse.</text:p>
      <text:p text:style-name="P12">4) AST: aspartat aminotransferase/ALT: alanin aminotransferas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text:span text:style-name="T10">Bilag 1: Respons kriterier</text:span><text:span text:style-name="T9">:</text:span></text:p>
      <text:p text:style-name="P12"/>
      <table:table table:name="Tabel14" table:style-name="Tabel14">
        <table:table-column table:style-name="Tabel14.A"/>
        <table:table-column table:style-name="Tabel14.B"/>
        <text:soft-page-break/>
        <table:table-row table:style-name="Tabel14.1">
          <table:table-cell table:style-name="Tabel14.A1" office:value-type="string">
            <text:p text:style-name="P12">International Myeloma Working Group (IMWG)</text:p>
            <text:p text:style-name="P12">Uniforme respons kriterier</text:p>
          </table:table-cell>
          <table:table-cell table:style-name="Tabel14.B1" office:value-type="string">
            <text:p text:style-name="P3"><text:span text:style-name="T11">Responskriterier</text:span><text:span text:style-name="T7"> a</text:span></text:p>
          </table:table-cell>
        </table:table-row>
        <table:table-row table:style-name="Tabel14.1">
          <table:table-cell table:style-name="Tabel14.A1" office:value-type="string">
            <text:p text:style-name="P12">CR</text:p>
          </table:table-cell>
          <table:table-cell table:style-name="Tabel14.B1" office:value-type="string">
            <text:p text:style-name="P3">Negativ immunfiksation på serum- og urin elektroforese og totaltsvind af ekstraossøse plasmacytomer og <text:span text:style-name="T4">&lt;</text:span>5% plasmaceller i knoglemarv<text:span text:style-name="T8">b</text:span></text:p>
          </table:table-cell>
        </table:table-row>
        <table:table-row table:style-name="Tabel14.1">
          <table:table-cell table:style-name="Tabel14.A1" office:value-type="string">
            <text:p text:style-name="P3">Stringent CR (SCR)</text:p>
          </table:table-cell>
          <table:table-cell table:style-name="Tabel14.B1" office:value-type="string">
            <text:p text:style-name="P3">SCR defineres som ovenfor plus normal serum FLC ratio og ingen klonale celler i knoglemarv<text:span text:style-name="T8">b </text:span>ved immunhistokemi og immunfluorscence<text:span text:style-name="T8">c</text:span></text:p>
          </table:table-cell>
        </table:table-row>
        <table:table-row table:style-name="Tabel14.1">
          <table:table-cell table:style-name="Tabel14.A1" office:value-type="string">
            <text:p text:style-name="P3">VGPR</text:p>
          </table:table-cell>
          <table:table-cell table:style-name="Tabel14.B1" office:value-type="string">
            <text:p text:style-name="P3">Serum og urin M-komponent kan påvises ved immunfiksation, men ikke på elektroforese, eller <text:span text:style-name="T4">&gt;</text:span>90% reduktion i serum M-komponent plus urin M-komponent&lt;100 mg per 24 timer</text:p>
          </table:table-cell>
        </table:table-row>
        <table:table-row table:style-name="Tabel14.1">
          <table:table-cell table:style-name="Tabel14.A1" office:value-type="string">
            <text:p text:style-name="P3">PR</text:p>
          </table:table-cell>
          <table:table-cell table:style-name="Tabel14.B1" office:value-type="string">
            <text:p text:style-name="P3"><text:span text:style-name="T4">&gt;</text:span>50% reduktion af serum M-komponent og reduktion i 24-timers urin M-komponent med <text:span text:style-name="T4">&gt;</text:span>90% eller til &lt;200 mg per 24 timer. Hvis serum og urin M-komponent ikke kan måles, kræves <text:span text:style-name="T4">&gt;</text:span>50% reduktion af differencen mellem involveret og ikke involverede FLC-niveau i stedet for M-komponent kriterier. Hvis serum og urin M-komponent ikke kan måles, og serum FLC også er normal, kræves <text:span text:style-name="T4">&gt;</text:span>50% reduktion i plasmacelleinfiltrationsgraden i knoglemarven, forudsat at baseline plasmacelle-procenten var <text:span text:style-name="T4">&gt;</text:span>30%. Derudover skal eventuelle ekstraossøse plasmacytomer, der var til stede ved baseline, reduceres <text:span text:style-name="T4">&gt;</text:span>50% i størrelse</text:p>
          </table:table-cell>
        </table:table-row>
        <table:table-row table:style-name="Tabel14.1">
          <table:table-cell table:style-name="Tabel14.A1" office:value-type="string">
            <text:p text:style-name="P3">SD (anbefales ikke som indikator for respons; stabil sygdom beskrives bedst som ved tid til progression)</text:p>
          </table:table-cell>
          <table:table-cell table:style-name="Tabel14.B1" office:value-type="string">
            <text:p text:style-name="P3">Tilfredsstiller ikke kriterierne for stringent CR, CR, VGPR, PR eller progressiv sygdom</text:p>
          </table:table-cell>
        </table:table-row>
        <table:table-row table:style-name="Tabel14.1">
          <table:table-cell table:style-name="Tabel14.B1" table:number-columns-spanned="2" office:value-type="string">
            <text:p text:style-name="P5"/>
            <text:p text:style-name="P3">IMWG kriterne for recidiv/progression af myelomatose med senest anbefalede modifikationer<text:span text:style-name="T6">d</text:span></text:p>
            <text:p text:style-name="P2"/>
          </table:table-cell>
          <table:covered-table-cell/>
        </table:table-row>
        <table:table-row table:style-name="Tabel14.1">
          <table:table-cell table:style-name="Tabel14.A1" office:value-type="string">
            <text:p text:style-name="P3">PD</text:p>
            <text:p text:style-name="P3">Progressiv sygdom<text:span text:style-name="T8">e</text:span></text:p>
            <text:p text:style-name="P3">Til beregning af tid til progression og progressionsfrioverlevelse hos alle patienter inkl. patienter med opnået CR</text:p>
          </table:table-cell>
          <table:table-cell table:style-name="Tabel14.B1" office:value-type="string">
            <text:p text:style-name="P3">Laboratoriemæssigt eller biokemisk relaps eller progressiv sygdom defineres ved en eller af flere følgende kriterier:</text:p>
            <text:p text:style-name="P3">Stigning i M-komponent på <text:span text:style-name="T4">&gt;</text:span>25% fra baseline (den absolutte stigning skal være minimun<text:span text:style-name="T4">&gt;</text:span>200 mg/24 timer)</text:p>
            <text:p text:style-name="P3">Hos patienter u2den målbar M-komponent i serum eller urin: <text:span text:style-name="T4">&gt;</text:span>25% stigning i plsmacelle infiltrationsgraden i k noglemarven (der skal være mindst 10% plasmaceller)</text:p>
            <text:p text:style-name="P3">Sikker udvikling af nye osteolytiske læsioner eller nye bløddelsplasmacytomer eller sikker progression af kendte osteolytiske læsioner uden plasmacytomer.</text:p>
            <text:p text:style-name="P3">Udvikling af hypercalcæmi (korrigeret serum-<text:soft-page-break/>calcium&gt;2,75 mmol/l eller calcium-ion&gt;1,40 mmol/l), som tilskrives myelomatosesygdommen</text:p>
          </table:table-cell>
        </table:table-row>
        <table:table-row table:style-name="Tabel14.1">
          <table:table-cell table:style-name="Tabel14.A1" office:value-type="string">
            <text:p text:style-name="P3">Klinisk relaps</text:p>
            <text:p text:style-name="P3">Til beregning af tid til behov for ny eller ændret behandling (TNT=time to next treatment)<text:span text:style-name="T8">d</text:span></text:p>
          </table:table-cell>
          <table:table-cell table:style-name="Tabel14.B1" office:value-type="string">
            <text:p text:style-name="P3">Klinisk relaps eller klinisk progressiv sygdom defineres ved en kombination af påvist progressiv sygdom og opfyldelse af kriterier for behandlingsbehov (=ROTI-kriterier)<text:span text:style-name="T8">c</text:span></text:p>
            <text:p text:style-name="P3">Udvikling af nyt bløddels-plasmacytom eller nye osteolytiske læsioner</text:p>
            <text:p text:style-name="P3">Sikker progression af kendte bløddels-plasmacytomer eller af tilstedeværende osteolytiske læsioner. Sikker progression defineres som en 50% forøgelse (og mindst 1 cm) af serielle målinger af produktet af tvær-diametrene af læsionen</text:p>
            <text:p text:style-name="P3">Hypercalcæmi (albumin-korrigeret&gt;2,65 mmol/l; ioniseret&gt;1,40 mmol/l)</text:p>
            <text:p text:style-name="P3">Fald i hæmoglobin med <text:span text:style-name="T4">&gt;</text:span>1,25 mmol/l.</text:p>
            <text:p text:style-name="P3">Klinisk signifikant stigning i serum-kreatinin relateret til myelomatose</text:p>
            <text:p text:style-name="P3"/>
          </table:table-cell>
        </table:table-row>
      </table:table>
      <text:p text:style-name="P3"/>
      <text:p text:style-name="P3">Forkortelser: CR, komplet respons; FLC, frie lette kæder; PR, partiel respons;SD, stabil sygdom; SCR, stringent komplet respons; VGPR, ’very good partiel response’.</text:p>
      <text:p text:style-name="P3"><text:span text:style-name="T8">a</text:span>Alle respons kategorier kræver to konsekutive målinger (konfirmerende måling); for CR, PR og SD kategorierne yderligere, at der ikke er påvist progression af tidligere kendte eller forekomst af nye knogleforandringer på eventuelle røntgenundersøgelser. Røntgen af skelet kræves dog ikke gennemført for at tilfredsstille disse responskriterier.</text:p>
      <text:p text:style-name="P3"><text:span text:style-name="T8">b</text:span>Bekræftelse ved gentagelse af knoglemarvsundersøgelse er ikke krævet.</text:p>
      <text:p text:style-name="P3"><text:span text:style-name="T8">c</text:span>Tilstedeværelse eller fravær af klonale celler baseres på <text:span text:style-name="T12">k/λ </text:span>ratio. En abnorm <text:span text:style-name="T12">k/λ </text:span>ratio ved immunohistokemi og/eller immunofluorescence kræver et minimum af 100 plasmaceller til analyse. En abnorm ratio, der reflekterer tilstedeværelsen af en abnorm klon er <text:span text:style-name="T12">k/λ</text:span> på &gt;4:1 eller&lt;1:2. Alternativt kan fravær af klonale plasmaceller baseres på undersøgelse af fænotypiske aberrante PC. Sensitivitetsgrænse er 10<text:span text:style-name="T8">3</text:span> (mindre end 1 abbarant PC blandt total 1000 PC). Eksempler på aberrante fænotyper omfatter: (1)CD38 <text:span text:style-name="T8">+dim</text:span>, CD138<text:span text:style-name="T8">+</text:span>, CD56<text:span text:style-name="T8">++</text:span> og CD28<text:span text:style-name="T8">+</text:span>; eller (3) CD138 <text:span text:style-name="T8">+</text:span>, CD19<text:span text:style-name="T8">-</text:span>, CD56<text:span text:style-name="T8">++</text:span> og CD117<text:span text:style-name="T8">+</text:span>.</text:p>
      <text:p text:style-name="P3">PD og relaps:</text:p>
      <text:p text:style-name="P3"><text:span text:style-name="T8">d</text:span>Seneste modifikation indebærer ændring af kriterierne for relaps fra CR. Der anfefales anvendt samme kriterier, som ved relaps/progression fra VGPR og PR (hvilket sikrer, at tid til progression ikke vil fremstå kunstigt kortere hos patienter i CR)</text:p>
      <text:p text:style-name="P3"><text:span text:style-name="T8">e</text:span>Alle relaps-kriterier kræver to konsekutive målinger før endelig klassifikation af relaps eller progressiv sygdom og/eller før genindsættelse af behandling. </text:p>
      <text:p text:style-name="P3"><text:span text:style-name="T8">f</text:span>For definition af progressiv sygdom er en stigning i serum M-komponent på <text:span text:style-name="T4">&gt;</text:span>10 g/l tilstrækkelig, hvis udgangspunktet for M-komponenten er <text:span text:style-name="T4">&gt;</text:span>50 g/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Verdana" svg:font-family="Verdana" style:font-family-generic="swiss"/>
    <style:font-face style:name="Tahoma" svg:font-family="Tahoma" style:font-family-generic="swiss" style:font-pitch="variable"/>
    <style:font-face style:name="Verdana1" svg:font-family="Verdana" style:font-adornments="f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pt" fo:language="da" fo:country="D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Page_20_Number" style:display-name="Page Number" style:family="text" style:parent-style-name="Standardskrifttype_20_i_20_afsni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8-08-30T13:16:47.478000000</meta:creation-date>
    <dc:date>2018-09-23T17:59:44.264000000</dc:date>
    <meta:editing-duration>PT18M22S</meta:editing-duration>
    <meta:editing-cycles>6</meta:editing-cycles>
    <meta:generator>LibreOffice/5.4.5.1$Windows_x86 LibreOffice_project/79c9829dd5d8054ec39a82dc51cd9eff340dbee8</meta:generator>
    <meta:print-date>2018-09-13T11:44:58.569000000</meta:print-date>
    <meta:document-statistic meta:table-count="14" meta:image-count="0" meta:object-count="0" meta:page-count="10" meta:paragraph-count="316" meta:word-count="1690" meta:character-count="12127" meta:non-whitespace-character-count="10328"/>
  </office:meta>
</office:document-meta>
</file>