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15B1AA000045ED00003C29D480F21F2F170105.wmf" manifest:media-type="image/x-wmf"/>
  <manifest:file-entry manifest:full-path="Pictures/10000201000002A500000246203D80B6D43B151F.png" manifest:media-type="image/png"/>
  <manifest:file-entry manifest:full-path="Pictures/100000000000046500000120689E7A979D418D7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Grande" svg:font-family="'Lucida Gran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text-properties fo:color="#596b78" style:font-name="Verdana" fo:font-size="22pt" fo:text-shadow="1pt 1pt" fo:font-weight="bold" style:font-size-asian="22pt" style:font-weight-asian="bold" style:font-size-complex="16pt"/>
    </style:style>
    <style:style style:name="P2" style:family="paragraph" style:parent-style-name="Normal">
      <style:text-properties fo:color="#596b78" style:font-name="Verdana" fo:font-weight="bold" style:font-weight-asian="bold" style:font-size-complex="10pt"/>
    </style:style>
    <style:style style:name="P3" style:family="paragraph" style:parent-style-name="Normal">
      <style:text-properties style:font-name="Verdana" fo:font-size="10pt" style:font-size-asian="10pt" style:font-size-complex="10pt"/>
    </style:style>
    <style:style style:name="P4" style:family="paragraph" style:parent-style-name="Normal">
      <style:text-properties style:font-name="Verdana" fo:font-size="11pt" fo:font-weight="bold" style:font-size-asian="11pt" style:font-weight-asian="bold" style:font-size-complex="11pt"/>
    </style:style>
    <style:style style:name="P5" style:family="paragraph" style:parent-style-name="Normal">
      <style:text-properties style:font-name="Verdana" fo:font-weight="bold" style:font-weight-asian="bold" style:font-size-complex="10pt"/>
    </style:style>
    <style:style style:name="P6" style:family="paragraph" style:parent-style-name="Normal">
      <style:paragraph-properties fo:text-align="end" style:justify-single-word="false"/>
    </style:style>
    <style:style style:name="P7" style:family="paragraph" style:parent-style-name="Normal">
      <style:text-properties style:font-name="Calibri" fo:font-size="11pt" fo:font-weight="bold" style:font-size-asian="11pt" style:font-weight-asian="bold" style:font-name-complex="Calibri" style:font-size-complex="11pt"/>
    </style:style>
    <style:style style:name="P8" style:family="paragraph" style:parent-style-name="Normal">
      <style:paragraph-properties fo:margin-left="-1.251cm" fo:margin-right="0cm" fo:text-align="center" style:justify-single-word="false" fo:text-indent="0cm" style:auto-text-indent="false">
        <style:tab-stops/>
      </style:paragraph-properties>
    </style:style>
    <style:style style:name="P9" style:family="paragraph" style:parent-style-name="Footer">
      <style:paragraph-properties>
        <style:tab-stops>
          <style:tab-stop style:position="4.15cm"/>
          <style:tab-stop style:position="8.5cm" style:type="center"/>
          <style:tab-stop style:position="17cm" style:type="right"/>
        </style:tab-stops>
      </style:paragraph-properties>
    </style:style>
    <style:style style:name="P10" style:family="paragraph" style:parent-style-name="Footer">
      <style:paragraph-properties fo:text-align="center" style:justify-single-word="false">
        <style:tab-stops>
          <style:tab-stop style:position="4.15cm"/>
          <style:tab-stop style:position="8.5cm" style:type="center"/>
          <style:tab-stop style:position="17cm" style:type="right"/>
        </style:tab-stops>
      </style:paragraph-properties>
    </style:style>
    <style:style style:name="P11" style:family="paragraph" style:parent-style-name="Footer">
      <style:paragraph-properties fo:text-align="center" style:justify-single-word="false">
        <style:tab-stops>
          <style:tab-stop style:position="5.752cm"/>
          <style:tab-stop style:position="17cm" style:type="right"/>
        </style:tab-stops>
      </style:paragraph-properties>
    </style:style>
    <style:style style:name="P12" style:family="paragraph" style:parent-style-name="Normal">
      <style:paragraph-properties fo:break-before="page"/>
      <style:text-properties style:font-name="Verdana" fo:font-weight="bold" style:font-weight-asian="bold" style:font-size-complex="10pt"/>
    </style:style>
    <style:style style:name="P13" style:family="paragraph" style:parent-style-name="mellemrubrik">
      <style:text-properties fo:font-size="16pt" style:font-size-asian="16pt"/>
    </style:style>
    <style:style style:name="P14" style:family="paragraph" style:parent-style-name="mellemrubrik">
      <style:text-properties fo:font-size="16pt" style:font-size-asian="16pt" style:font-size-complex="16pt"/>
    </style:style>
    <style:style style:name="P15" style:family="paragraph" style:parent-style-name="Heading_20_1">
      <style:paragraph-properties fo:text-align="center" style:justify-single-word="false"/>
    </style:style>
    <style:style style:name="P16" style:family="paragraph" style:parent-style-name="Normal" style:list-style-name="L2">
      <style:text-properties style:font-name="Verdana" fo:font-size="10pt" style:font-size-asian="10pt" style:font-size-complex="10pt"/>
    </style:style>
    <style:style style:name="P17" style:family="paragraph" style:parent-style-name="Normal">
      <style:paragraph-properties fo:text-align="end" style:justify-single-word="false"/>
    </style:style>
    <style:style style:name="P18" style:family="paragraph" style:parent-style-name="Normal">
      <style:paragraph-properties fo:text-align="end" style:justify-single-word="false"/>
    </style:style>
    <style:style style:name="P19" style:family="paragraph" style:parent-style-name="Normal">
      <style:paragraph-properties fo:margin-left="-1.251cm" fo:margin-right="0cm" fo:text-align="center" style:justify-single-word="false" fo:text-indent="0cm" style:auto-text-indent="false">
        <style:tab-stops/>
      </style:paragraph-properties>
      <style:text-properties fo:color="#596b78" style:font-name="Verdana" fo:font-size="22pt" fo:text-shadow="1pt 1pt" fo:font-weight="bold" style:font-size-asian="22pt" style:font-weight-asian="bold" style:font-size-complex="16pt"/>
    </style:style>
    <style:style style:name="P20" style:family="paragraph" style:parent-style-name="Normal" style:master-page-name="MP1">
      <style:paragraph-properties style:page-number="auto" fo:break-before="page"/>
      <style:text-properties style:font-name="Verdana" fo:font-size="10pt" style:font-size-asian="10pt" style:font-size-complex="10pt"/>
    </style:style>
    <style:style style:name="P21" style:family="paragraph" style:parent-style-name="Normal" style:list-style-name="L1">
      <style:paragraph-properties fo:margin-left="1.259cm" fo:margin-right="0cm" fo:text-indent="-0.63cm" style:auto-text-indent="false">
        <style:tab-stops>
          <style:tab-stop style:position="0.011cm"/>
        </style:tab-stops>
      </style:paragraph-properties>
      <style:text-properties style:font-name="Calibri" style:font-name-complex="Calibri"/>
    </style:style>
    <style:style style:name="P22" style:family="paragraph" style:parent-style-name="Normal" style:list-style-name="L1">
      <style:paragraph-properties fo:margin-left="1.259cm" fo:margin-right="0cm" fo:text-indent="-0.63cm" style:auto-text-indent="false">
        <style:tab-stops>
          <style:tab-stop style:position="0.011cm"/>
        </style:tab-stops>
      </style:paragraph-properties>
    </style:style>
    <style:style style:name="P23" style:family="paragraph" style:parent-style-name="mellemrubrik" style:master-page-name="MP0">
      <style:paragraph-properties style:page-number="auto" fo:break-before="page"/>
      <style:text-properties fo:font-size="16pt" style:font-size-asian="16pt" style:font-size-complex="16pt"/>
    </style:style>
    <style:style style:name="P24" style:family="paragraph"/>
    <style:style style:name="T1" style:family="text">
      <style:text-properties style:language-asian="da" style:country-asian="DK"/>
    </style:style>
    <style:style style:name="T2" style:family="text">
      <style:text-properties style:font-name="Verdana" fo:font-size="8pt" fo:font-style="italic" style:font-size-asian="8pt" style:font-style-asian="italic" style:font-size-complex="7pt"/>
    </style:style>
    <style:style style:name="T3" style:family="text">
      <style:text-properties style:font-name="Verdana" fo:font-size="8pt" fo:font-style="italic" style:font-size-asian="8pt" style:font-style-asian="italic" style:font-size-complex="7pt"/>
    </style:style>
    <style:style style:name="T4" style:family="text">
      <style:text-properties style:font-name="Verdana" fo:font-size="9pt" style:font-size-asian="9pt"/>
    </style:style>
    <style:style style:name="T5" style:family="text">
      <style:text-properties style:font-name="Verdana" fo:font-size="7pt" fo:font-style="italic" style:font-size-asian="7pt" style:font-style-asian="italic" style:font-size-complex="7pt"/>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name-complex="Calibri" style:font-size-complex="10pt"/>
    </style:style>
    <style:style style:name="T8" style:family="text">
      <style:text-properties style:font-name="Verdana" fo:font-size="10pt" fo:font-style="italic" fo:font-weight="bold" style:font-size-asian="10pt" style:font-style-asian="italic" style:font-weight-asian="bold" style:font-size-complex="10pt"/>
    </style:style>
    <style:style style:name="T9" style:family="text">
      <style:text-properties style:font-name="Verdana" fo:font-size="10pt" fo:font-weight="bold" style:font-size-asian="10pt" style:font-weight-asian="bold" style:font-size-complex="10pt"/>
    </style:style>
    <style:style style:name="T10" style:family="text">
      <style:text-properties style:font-name="Verdana" fo:font-size="10pt" fo:font-weight="bold" fo:background-color="#ffff00" style:font-size-asian="10pt" style:font-weight-asian="bold" style:font-size-complex="10pt"/>
    </style:style>
    <style:style style:name="T11" style:family="text">
      <style:text-properties style:font-name="Verdana" fo:font-size="11pt" style:font-size-asian="11pt" style:font-size-complex="10pt"/>
    </style:style>
    <style:style style:name="T12" style:family="text">
      <style:text-properties style:font-name="Verdana" fo:font-size="11pt" fo:font-weight="bold" style:font-size-asian="11pt" style:font-weight-asian="bold"/>
    </style:style>
    <style:style style:name="T13" style:family="text">
      <style:text-properties style:font-name="Verdana" fo:font-weight="bold" style:font-weight-asian="bold" style:font-size-complex="10pt"/>
    </style:style>
    <style:style style:name="T14" style:family="text">
      <style:text-properties style:font-name="Verdana" style:font-size-complex="10pt"/>
    </style:style>
    <style:style style:name="T15" style:family="text">
      <style:text-properties style:font-name="Cambria" fo:font-size="9pt" style:font-size-asian="9pt" style:font-size-complex="8pt"/>
    </style:style>
    <style:style style:name="T16" style:family="text">
      <style:text-properties fo:color="#596b78" style:font-name="Verdana" fo:font-weight="bold" style:font-weight-asian="bold" style:font-size-complex="10pt"/>
    </style:style>
    <style:style style:name="T17" style:family="text">
      <style:text-properties fo:color="#596b78" style:font-name="Calibri" fo:font-weight="bold" style:font-weight-asian="bold" style:font-name-complex="Calibri"/>
    </style:style>
    <style:style style:name="T18" style:family="text">
      <style:text-properties style:font-name="Calibri" style:font-name-complex="Calibri"/>
    </style:style>
    <style:style style:name="T19" style:family="text">
      <style:text-properties style:font-name="Calibri" fo:font-style="italic" style:font-style-asian="italic" style:font-name-complex="Calibri"/>
    </style:style>
    <style:style style:name="T20" style:family="text">
      <style:text-properties fo:color="#000000" style:font-name="Verdana" fo:font-size="10pt" style:font-size-asian="10pt" style:font-name-complex="Calibri" style:font-size-complex="10pt"/>
    </style:style>
    <style:style style:name="T21"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L2">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style:style style:name="gr1" style:family="graphic">
      <style:graphic-properties draw:stroke="solid" svg:stroke-width="0.079cm" svg:stroke-color="#596b78" svg:stroke-opacity="100%" svg:stroke-linecap="butt" draw:fill="none" fo:padding-top="0.004cm" fo:padding-bottom="0.004cm" fo:padding-left="0.004cm" fo:padding-right="0.004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Hvad er din opgave som mødeleder</text:h>
      <text:p text:style-name="P3">Mødelederens opgave er at sørge for at forberede møderne, at afvikle møderne og at samle op på møderne.</text:p>
      <text:p text:style-name="P3"/>
      <text:p text:style-name="Normal"><text:span text:style-name="Standardskrifttype_20_i_20_afsnit"><text:span text:style-name="T6">Du kan finde information om mødets formål mm. på hjemmesiden: </text:span></text:span><text:a xlink:type="simple" xlink:href="https://www.auh.dk/fagfolk/forskning-og-uddannelse/lagelig-videreuddannelse/3-timers-moder/" office:target-frame-name="_top" xlink:show="replace" text:style-name="Internet_20_link" text:visited-style-name="Visited_20_Internet_20_Link"><text:span text:style-name="Internet_20_link"><text:span text:style-name="T6">3-timers møde AUH</text:span></text:span></text:a></text:p>
      <text:p text:style-name="P3"/>
      <text:h text:style-name="P13" text:outline-level="1">Forberedelse</text:h>
      <text:p text:style-name="P3">Hvis du ikke tidligere har været mødeleder, kan du tilmelde dig vores årlige ”kick-off møde” for 3-timers mødeledere, hvor der er fokus på årets tema og ledelsen af 3-timers mødet og den samlede proces. ”Kick-off” mødet afvikles 6. oktober 2021.</text:p>
      <text:p text:style-name="P3"/>
      <text:p text:style-name="Normal"><text:span text:style-name="Standardskrifttype_20_i_20_afsnit"><text:span text:style-name="T16">Forberedelse af 3-timers mødet – planlægning og invitationer</text:span></text:span></text:p>
      <text:p text:style-name="P3">Selve 3-timers møder og de efterfølgende møder afholdes i oktober-december. Du skal derfor i god tid og sammen med din uddannelsesansvarlige overlæge planlægge 3-timers mødet </text:p>
      <text:p text:style-name="P3">inkl. det fælles lægemøde. Husk at give skemalægger besked og reservere lokaler. </text:p>
      <text:p text:style-name="P3"/>
      <text:p text:style-name="P3">Du har ansvaret for at invitere deltagerne. Mødedeltagerne er principielt alle afdelingens læger, der er i gang med den lægelige videreuddannelse. Du skal aftale med din uddannelsesansvarlige overlæge, hvem der skal deltage, tidspunkt og hvem, der passer vagten imens mm. </text:p>
      <text:p text:style-name="P3"/>
      <text:p text:style-name="Normal"><text:span text:style-name="Standardskrifttype_20_i_20_afsnit"><text:span text:style-name="T6">Deltagerne skal før mødet reflektere over de spørgsmål, der fremgår af det </text:span></text:span><text:span text:style-name="Standardskrifttype_20_i_20_afsnit"><text:span text:style-name="T8">"Individuelle arbejdsark 3-timers møde 2021"</text:span></text:span><text:span text:style-name="Standardskrifttype_20_i_20_afsnit"><text:span text:style-name="T6">. Arbejdsarket skal derfor sende til alle deltagere og det udfyldte ark skal medbringes til mødet.</text:span></text:span></text:p>
      <text:p text:style-name="P3"/>
      <text:p text:style-name="Normal"><text:span text:style-name="Standardskrifttype_20_i_20_afsnit"><text:span text:style-name="T6">Du skal sammen med den uddannelsesansvarlige overlæge finde "Endelig handleplanen" fra 3-timers mødet i 2020". Før mødet opfordres du til sammen med uddannelsesteamet at overveje status for arbejdet med de enkelte initiativer. Du kan med fordel sende filen med </text:span></text:span><text:span text:style-name="Standardskrifttype_20_i_20_afsnit"><text:span text:style-name="T8">"AUH Kompetencevurderingsraketten – de 4 trin 2021"</text:span></text:span><text:span text:style-name="Standardskrifttype_20_i_20_afsnit"><text:span text:style-name="T6"> til alle deltagere. <text:s text:c="2"/></text:span></text:span></text:p>
      <text:p text:style-name="P20"/>
      <text:p text:style-name="Normal"><text:span text:style-name="Standardskrifttype_20_i_20_afsnit"><text:span text:style-name="T16">Fælles lægemøde – planlægning og invitation</text:span></text:span></text:p>
      <text:p text:style-name="P3">Du skal aftale tidspunkt for et møde af en times varighed for alle læger i afdelingen. Mødet skal afholdes 1-3 uger efter selve 3-timers mødet. Inddrag den uddannelsesansvarlige overlæge og ledende overlæge i planlægningen af det fælles lægemøde. Vi opfordrer dig til, at du orienterer ledende overlæge og uddannelsesansvarlig overlæge/uddannelseskoordinerende yngre læge om det I er kommet frem til på Jeres 3-timers mødet inden det fælles lægemøde.</text:p>
      <text:p text:style-name="P3"/>
      <text:p text:style-name="P3">Det er en god ide, at datoen meldes ud til alle gerne via den uddannelsesansvarlige eller ledende overlæge/afdelingsledelsen.</text:p>
      <text:p text:style-name="P2"/>
      <text:p text:style-name="Normal"><text:span text:style-name="Standardskrifttype_20_i_20_afsnit"><text:span text:style-name="T16">Aftalemødet; den endelige handleplanen fastlægges</text:span></text:span><text:span text:style-name="Standardskrifttype_20_i_20_afsnit"><text:span text:style-name="T11"> </text:span></text:span></text:p>
      <text:p text:style-name="P3">Er et møde mellem dig, uddannelsesansvarlige overlæge (r), uddannelseskoordinerende yngre læge (r) og ledende overlæge/afdelingsledelsen. Aftal et møde på ca. 1 time senest 1 uge efter det fælles lægemøde. </text:p>
      <text:p text:style-name="P3"/>
      <text:h text:style-name="P13" text:outline-level="1">Afvikling af selve 3-timers mødet</text:h>
      <text:p text:style-name="Normal"><text:span text:style-name="Standardskrifttype_20_i_20_afsnit"><text:span text:style-name="T6">Program for 3-timers mødet, skemaer samt power-point præsentation til støtte for afvikling af 3-timers mødet sendes til deltagerne i workshop for mødeledere, til UAO og UKYL samt findes på vores hjemmeside: </text:span></text:span><text:a xlink:type="simple" xlink:href="http://www.auh.dk/fagfolk/forskning-og-uddannelse/lagelig-videreuddannelse/3-timers-moder/" office:target-frame-name="_top" xlink:show="replace" text:style-name="Internet_20_link" text:visited-style-name="Visited_20_Internet_20_Link"><text:span text:style-name="Internet_20_link"><text:span text:style-name="T6">3 timersmøde AUH</text:span></text:span></text:a></text:p>
      <text:p text:style-name="P4"/>
      <text:list text:style-name="L1">
        <text:list-item>
          <text:p text:style-name="P21">Velkomst v/mødeleder</text:p>
        </text:list-item>
        <text:list-item>
          <text:p text:style-name="P21">Præsentation af formål og forløb, samt valg af referent</text:p>
        </text:list-item>
        <text:list-item>
          <text:p text:style-name="P22"><text:span text:style-name="Standardskrifttype_20_i_20_afsnit"><text:span text:style-name="T18">Status – på initiativer fra 3-timers møde 2020 drøftes - skema ”</text:span></text:span><text:span text:style-name="Standardskrifttype_20_i_20_afsnit"><text:span text:style-name="T17">Status – handleplan 3-timers møde 2020</text:span></text:span><text:span text:style-name="Standardskrifttype_20_i_20_afsnit"><text:span text:style-name="T18">” </text:span></text:span><text:span text:style-name="Standardskrifttype_20_i_20_afsnit"><text:span text:style-name="T19">udfyldes i fællesskab</text:span></text:span></text:p>
        </text:list-item>
        <text:list-item>
          <text:p text:style-name="P22"><text:span text:style-name="Standardskrifttype_20_i_20_afsnit"><text:span text:style-name="T17">Instruktion – DEL 1 </text:span></text:span><text:span text:style-name="Standardskrifttype_20_i_20_afsnit"><text:span text:style-name="T18"><text:s/>– og </text:span></text:span><text:span text:style-name="Standardskrifttype_20_i_20_afsnit"><text:span text:style-name="T17">Individuelt arbejdsark </text:span></text:span><text:span text:style-name="Standardskrifttype_20_i_20_afsnit"><text:span text:style-name="T19">udleveres</text:span></text:span></text:p>
        </text:list-item>
        <text:list-item>
          <text:p text:style-name="P21">Individuel refleksion og arbejde i 2-3-mandsgrupperne </text:p>
        </text:list-item>
        <text:list-item>
          <text:p text:style-name="P21">Pause</text:p>
        </text:list-item>
        <text:list-item>
          <text:p text:style-name="P22"><text:span text:style-name="Standardskrifttype_20_i_20_afsnit"><text:span text:style-name="T17">Instruktion – DEL 2</text:span></text:span><text:span text:style-name="Standardskrifttype_20_i_20_afsnit"><text:span text:style-name="T18"> og </text:span></text:span><text:span text:style-name="Standardskrifttype_20_i_20_afsnit"><text:span text:style-name="T17">Gruppeark</text:span></text:span><text:span text:style-name="Standardskrifttype_20_i_20_afsnit"><text:span text:style-name="T18"> </text:span></text:span><text:span text:style-name="Standardskrifttype_20_i_20_afsnit"><text:span text:style-name="T19">udleveres</text:span></text:span></text:p>
        </text:list-item>
        <text:list-item>
          <text:p text:style-name="P22"><text:span text:style-name="Standardskrifttype_20_i_20_afsnit"><text:span text:style-name="T18">Gruppediskussioner; Mindre grupper arbejder. </text:span></text:span><text:span text:style-name="Standardskrifttype_20_i_20_afsnit"><text:span text:style-name="T19">Gruppeark udarbejdes og kan indsamles af mødeleder</text:span></text:span></text:p>
        </text:list-item>
        <text:list-item>
          <text:p text:style-name="P22"><text:span text:style-name="Standardskrifttype_20_i_20_afsnit"><text:span text:style-name="T18">Plenum – </text:span></text:span><text:span text:style-name="Standardskrifttype_20_i_20_afsnit"><text:span text:style-name="T17">DEL 3</text:span></text:span><text:span text:style-name="Standardskrifttype_20_i_20_afsnit"><text:span text:style-name="T18">, hvor </text:span></text:span><text:span text:style-name="Standardskrifttype_20_i_20_afsnit"><text:span text:style-name="T17">Uddannelseslægernes forslag til handleplan </text:span></text:span><text:span text:style-name="Standardskrifttype_20_i_20_afsnit"><text:span text:style-name="T19">prioriteres og udfærdiges i fællesskab</text:span></text:span></text:p>
        </text:list-item>
      </text:list>
      <text:p text:style-name="P7"/>
      <text:p text:style-name="Normal"><text:span text:style-name="Standardskrifttype_20_i_20_afsnit"><text:span text:style-name="T9">Obs; </text:span></text:span><text:span text:style-name="Standardskrifttype_20_i_20_afsnit"><text:span text:style-name="T6">Det kan være en god ide, at du under mødet får en kollega til at være referent.</text:span></text:span></text:p>
      <text:p text:style-name="P3">Efter mødet gør du/I de forskellige skabeloner færdige så de er klar til en kort præsentation for UAO/UKYL/afdelingsledelsen og til det efterfølgende til lægemødet. <text:s/></text:p>
      <text:h text:style-name="P13" text:outline-level="1">Opfølgning – efter 3-timers mødet</text:h>
      <text:p text:style-name="Normal"><text:span text:style-name="Standardskrifttype_20_i_20_afsnit"><text:span text:style-name="T13">Trin 1; Fælles lægemøde i afdelingen</text:span></text:span></text:p>
      <text:p text:style-name="Normal"><text:span text:style-name="Standardskrifttype_20_i_20_afsnit"><text:span text:style-name="T6">Her skal du fremlægge </text:span></text:span><text:span text:style-name="Standardskrifttype_20_i_20_afsnit"><text:span text:style-name="T12">Uddannelseslægernes forslag til handleplan </text:span></text:span><text:span text:style-name="Standardskrifttype_20_i_20_afsnit"><text:span text:style-name="T6">som oplæg til diskussion og fælles beslutning om, hvilke punkter eventuelt i en revideret form, der skal med i </text:span></text:span><text:span text:style-name="Standardskrifttype_20_i_20_afsnit"><text:span text:style-name="T9">Endelige handleplan for 2021/22</text:span></text:span><text:span text:style-name="Standardskrifttype_20_i_20_afsnit"><text:span text:style-name="T6">. Prioriter de fem vigtigste tiltag, aftaleperiode for implementering samt – vigtigt- hvem, der skal være tovholdere. Overvej hvordan I holder fast i ideen til forandringen når tovholderen evt. skifter afdeling – vælg derfor gerne 2 personer!</text:span></text:span></text:p>
      <text:p text:style-name="Normal"><text:span text:style-name="Standardskrifttype_20_i_20_afsnit"><text:span text:style-name="T6">Efter det fælles lægemøde udarbejder du et udkast til </text:span></text:span><text:span text:style-name="Standardskrifttype_20_i_20_afsnit"><text:span text:style-name="T9">Endelige handleplan for 2021/22 </text:span></text:span><text:span text:style-name="Standardskrifttype_20_i_20_afsnit"><text:span text:style-name="T6">som oplæg til aftalemødet.</text:span></text:span></text:p>
      <text:p text:style-name="P3"/>
      <text:p text:style-name="P12"/>
      <text:p text:style-name="P5"/>
      <text:p text:style-name="Normal"><text:span text:style-name="Standardskrifttype_20_i_20_afsnit"><text:span text:style-name="T13">Trin 2; Aftalemøde med ledende overlæge/AL, UAO og UKYL</text:span></text:span></text:p>
      <text:p text:style-name="P3"/>
      <text:p text:style-name="Normal"><text:span text:style-name="Standardskrifttype_20_i_20_afsnit"><text:span text:style-name="T6">Du fremlægger dit udkast til </text:span></text:span><text:span text:style-name="Standardskrifttype_20_i_20_afsnit"><text:span text:style-name="T9">Endelige handleplan for 2021/22 </text:span></text:span><text:span text:style-name="Standardskrifttype_20_i_20_afsnit"><text:span text:style-name="T6">for den uddannelsesansvarlige overlæge, uddannelseskoordinerende yngre læge og ledende overlæger/afdelingsledelsen. </text:span></text:span></text:p>
      <text:p text:style-name="P3"/>
      <text:p text:style-name="P3">Handleplanen vil tage udgangspunkt i det udkast I er blevet enige om ved lægemødet, men der kan dog være behov for yderligere præciseringer. Der kan endvidere være økonomiske eller organisatoriske forhold, der gør, at planen skal revideres yderligere. Husk at angive tidsrammen (opstart, opfølgning, forvente gennemført) samt hvem, der er tovholdere (uddannelseslæger + speciallæger/andre).</text:p>
      <text:p text:style-name="P5"/>
      <text:p text:style-name="P5"/>
      <text:p text:style-name="Normal"><text:span text:style-name="Standardskrifttype_20_i_20_afsnit"><text:span text:style-name="T13">Trin 3; Når "endelig handleplan 2021/2022" er aftalt <text:s text:c="2"/></text:span></text:span><text:span text:style-name="Standardskrifttype_20_i_20_afsnit"><text:span text:style-name="T14"><text:s/></text:span></text:span></text:p>
      <text:p text:style-name="P3">Den endelige handleplan skrives ind i den skabelon som vi har sendt til dig. Skabelonerne udfyldes ved brug af Word/Libre og sendes som e-mail.</text:p>
      <text:p text:style-name="P3"/>
      <text:p text:style-name="P3"/>
      <text:p text:style-name="Normal"><text:span text:style-name="Standardskrifttype_20_i_20_afsnit"><text:span text:style-name="T6">Vi forventer, at du </text:span></text:span><text:span text:style-name="Standardskrifttype_20_i_20_afsnit"><text:span text:style-name="T10">SENEST 31/12 2021 </text:span></text:span><text:span text:style-name="Standardskrifttype_20_i_20_afsnit"><text:span text:style-name="T6">sender følgende skabeloner til sekretær for Lægelig Videreuddannelse Pia Soelberg (</text:span></text:span><text:a xlink:type="simple" xlink:href="mailto:piavso@rm.dk" office:target-frame-name="_top" xlink:show="replace" text:style-name="Internet_20_link" text:visited-style-name="Visited_20_Internet_20_Link"><text:span text:style-name="Internet_20_link"><text:span text:style-name="T6">piavso@rm.dk</text:span></text:span></text:a><text:span text:style-name="Standardskrifttype_20_i_20_afsnit"><text:span text:style-name="T6">)</text:span></text:span></text:p>
      <text:p text:style-name="P3"/>
      <text:list text:style-name="L2">
        <text:list-item>
          <text:p text:style-name="P16">Deltagerark – angiv hvem, der deltog i selve 3-timers mødet</text:p>
        </text:list-item>
        <text:list-item>
          <text:p text:style-name="P16">Status – handleplan 3-timersmøde 2020</text:p>
        </text:list-item>
        <text:list-item>
          <text:p text:style-name="P16">Uddannelseslægernes forslag til handleplan 2021/2022 </text:p>
        </text:list-item>
        <text:list-item>
          <text:p text:style-name="P16">Endelig handleplan for 2021/2022</text:p>
        </text:list-item>
      </text:list>
      <text:p text:style-name="P3"/>
      <text:p text:style-name="P3">Handleplanen sendes endvidere til alle læger i afdelingen. Det er en god ide at sørge for at handleplanen er synlig fx i afdelingens konferencerum/uddannelsestavlen eller lignende.</text:p>
      <text:p text:style-name="P3"/>
      <text:p text:style-name="P3"/>
      <text:p text:style-name="Normal"><text:span text:style-name="Standardskrifttype_20_i_20_afsnit"><text:span text:style-name="T13">Trin 4; Fra papir til handling – få hjælp fra en kvalitetskonsulent <text:s/></text:span></text:span><text:span text:style-name="Standardskrifttype_20_i_20_afsnit"><text:span text:style-name="T14"><text:s/></text:span></text:span></text:p>
      <text:p text:style-name="Normal"><text:span text:style-name="Standardskrifttype_20_i_20_afsnit"><text:span text:style-name="T20">Der er mulighed for at få hjælp fra konsulenter i Kvalitet og Patientinvolvering, hvis I ønsker at bruge Forbedringsmodellen til at komme i gang med at omsætte jeres ideer til handlinger. I har mulighed for at kontakte konsulenterne direkte </text:span></text:span><text:a xlink:type="simple" xlink:href="https://www.auh.dk/om-auh/organisering-og-kontakt/hospitalsstaben/kvalitet/medarbejdere-i-kvalitet/" office:target-frame-name="_top" xlink:show="replace" text:style-name="Internet_20_link" text:visited-style-name="Visited_20_Internet_20_Link"><text:span text:style-name="Internet_20_link"><text:span text:style-name="T7">link</text:span></text:span></text:a></text:p>
      <text:p text:style-name="Normal"/>
      <text:h text:style-name="P14" text:outline-level="1">Yderligere informationer</text:h>
      <text:p text:style-name="Normal"><text:span text:style-name="Standardskrifttype_20_i_20_afsnit"><text:span text:style-name="T6">Du er velkommen til at kontakte de uddannelseskoordinerende overlæger og sekretær for Lægelig Videreuddannelse Pia Soelberg (</text:span></text:span><text:a xlink:type="simple" xlink:href="mailto:piavso@rm.dk" office:target-frame-name="_top" xlink:show="replace" text:style-name="Internet_20_link" text:visited-style-name="Visited_20_Internet_20_Link"><text:span text:style-name="Internet_20_link"><text:span text:style-name="T6">piavso@rm.dk</text:span></text:span></text:a><text:span text:style-name="Standardskrifttype_20_i_20_afsnit"><text:span text:style-name="T6">), hvis du har yderligere spørgsmål. </text:span></text:span></text:p>
      <text:p text:style-name="P3"/>
      <text:p text:style-name="Normal"><text:span text:style-name="Standardskrifttype_20_i_20_afsnit"><text:span text:style-name="T6">Du/I kan også finde mere information og alt materiale på vores hjemmeside: </text:span></text:span><text:a xlink:type="simple" xlink:href="http://www.auh.dk/fagfolk/forskning-og-uddannelse/lagelig-videreuddannelse/3-timers-moder/" office:target-frame-name="_top" xlink:show="replace" text:style-name="Internet_20_link" text:visited-style-name="Visited_20_Internet_20_Link"><text:span text:style-name="Internet_20_link"><text:span text:style-name="T6">http://www.auh.dk/fagfolk/forskning-og-uddannelse/lagelig-videreuddannelse/3-timers-moder/</text:span></text:span></text:a><text:span text:style-name="Standardskrifttype_20_i_20_afsnit"><text:span text:style-name="T6">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Grande" svg:font-family="'Lucida Gran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a" fo:country="DK" fo:font-style="normal" style:text-underline-style="none" fo:font-weight="normal" style:letter-kerning="false" style:font-name-asian="Times New Roman" style:font-size-asian="10pt" style:language-asian="da" style:country-asian="D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a" fo:country="DK" fo:font-style="normal" style:text-underline-style="none" fo:font-weight="normal" style:letter-kerning="false" fo:background-color="transparent" style:font-name-asian="Times New Roman" style:font-size-asian="10pt" style:language-asian="da" style:country-asian="D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fo:color="#596b78" style:font-name="Verdana" fo:font-family="Verdana" style:font-family-generic="swiss" style:font-pitch="variable" fo:font-size="14pt" style:letter-kerning="true" style:font-size-asian="14pt" style:language-asian="da" style:country-asian="DK" style:font-name-complex="Arial" style:font-family-complex="Arial" style:font-family-generic-complex="swiss" style:font-pitch-complex="variable" style:font-size-complex="16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style:language-asian="da" style:country-asian="DK" fo:hyphenate="false"/>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style:language-asian="da" style:country-asian="DK" fo:hyphenate="false"/>
    </style:style>
    <style:style style:name="mellemrubrik" style:family="paragraph" style:parent-style-name="Heading_20_1" style:default-outline-level="1" style:list-style-name="">
      <style:paragraph-properties fo:hyphenation-ladder-count="no-limit"/>
      <style:text-properties fo:font-size="12pt" fo:font-weight="bold" style:font-size-asian="12pt" style:font-weight-asian="bold" style:font-size-complex="10pt" fo:hyphenate="false"/>
    </style:style>
    <style:style style:name="Typografi_20_mellemrubrik_20__2b_" style:display-name="Typografi mellemrubrik +" style:family="paragraph" style:parent-style-name="mellemrubrik" style:default-outline-level="1">
      <style:paragraph-properties fo:hyphenation-ladder-count="no-limit"/>
      <style:text-properties fo:font-size="10pt" style:letter-kerning="false" style:font-size-asian="10pt" fo:hyphenate="false"/>
    </style:style>
    <style:style style:name="Listeafsnit" style:family="paragraph" style:parent-style-name="Normal">
      <style:paragraph-properties fo:margin-left="1.27cm" fo:margin-right="0cm" fo:hyphenation-ladder-count="no-limit" fo:text-indent="0cm" style:auto-text-indent="false">
        <style:tab-stops/>
      </style:paragraph-properties>
      <style:text-properties style:language-asian="da" style:country-asian="DK" fo:hyphenate="false"/>
    </style:style>
    <style:style style:name="Kommentartekst" style:family="paragraph" style:parent-style-name="Normal">
      <style:paragraph-properties fo:hyphenation-ladder-count="no-limit"/>
      <style:text-properties style:language-asian="da" style:country-asian="DK" fo:hyphenate="false"/>
    </style:style>
    <style:style style:name="Kommentaremne" style:family="paragraph" style:parent-style-name="Kommentartekst" style:next-style-name="Kommentartekst">
      <style:paragraph-properties fo:hyphenation-ladder-count="no-limit"/>
      <style:text-properties fo:font-size="10pt" fo:font-weight="bold" style:font-size-asian="10pt" style:font-weight-asian="bold" style:font-size-complex="10pt" style:font-weight-complex="bold" fo:hyphenate="false"/>
    </style:style>
    <style:style style:name="Markeringsbobletekst" style:family="paragraph" style:parent-style-name="Normal">
      <style:paragraph-properties fo:hyphenation-ladder-count="no-limit"/>
      <style:text-properties style:font-name="Lucida Grande" fo:font-family="'Lucida Grande'" style:font-family-generic="system" style:font-pitch="variable" fo:font-size="9pt" style:font-size-asian="9pt" style:language-asian="da" style:country-asian="DK" style:font-size-complex="9pt" fo:hyphenate="false"/>
    </style:style>
    <style:style style:name="Frame_20_contents" style:display-name="Frame contents" style:family="paragraph" style:parent-style-name="Standard" style:class="extra"/>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Standardskrifttype_20_i_20_afsnit">
      <style:text-properties style:font-name="Verdana" fo:font-family="Verdana" style:font-family-generic="swiss" style:font-pitch="variable" fo:font-size="9pt" style:font-size-asian="9pt"/>
    </style:style>
    <style:style style:name="BesøgtLink" style:family="text" style:parent-style-name="Standardskrifttype_20_i_20_afsnit">
      <style:text-properties fo:color="#800080" style:text-underline-style="solid" style:text-underline-width="auto" style:text-underline-color="font-color" style:text-underline-mode="continuous" style:text-overline-mode="continuous" style:text-line-through-mode="continuous"/>
    </style:style>
    <style:style style:name="Kommentarhenvisning" style:family="text" style:parent-style-name="Standardskrifttype_20_i_20_afsnit">
      <style:text-properties fo:font-size="9pt" style:font-size-asian="9pt" style:font-size-complex="9pt"/>
    </style:style>
    <style:style style:name="Kommentartekst_20_Tegn" style:display-name="Kommentartekst Tegn" style:family="text" style:parent-style-name="Standardskrifttype_20_i_20_afsnit">
      <style:text-properties fo:font-size="12pt" style:font-size-asian="12pt" style:font-size-complex="12pt"/>
    </style:style>
    <style:style style:name="Kommentaremne_20_Tegn" style:display-name="Kommentaremne Tegn" style:family="text" style:parent-style-name="Kommentartekst_20_Tegn">
      <style:text-properties fo:font-size="12pt" fo:font-weight="bold" style:font-size-asian="12pt" style:font-weight-asian="bold" style:font-size-complex="12pt" style:font-weight-complex="bold"/>
    </style:style>
    <style:style style:name="Markeringsbobletekst_20_Tegn" style:display-name="Markeringsbobletekst Tegn" style:family="text" style:parent-style-name="Standardskrifttype_20_i_20_afsnit">
      <style:text-properties style:font-name="Lucida Grande" fo:font-family="'Lucida Grande'" style:font-family-generic="system" style:font-pitch="variable" fo:font-size="9pt" style:font-size-asian="9pt" style:font-size-complex="9pt"/>
    </style:style>
    <style:style style:name="Unresolved_20_Mention" style:display-name="Unresolved Mention" style:family="text" style:parent-style-name="Standardskrifttype_20_i_20_afsnit">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fo:font-size="10pt" fo:font-weight="bold" style:font-size-asian="10pt" style:font-weight-asian="bold" style:font-size-complex="10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text:outline-level-style text:level="1" style:num-format="">
        <style:list-level-properties/>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text-properties fo:color="#596b78" style:font-name="Verdana" fo:font-size="22pt" fo:text-shadow="1pt 1pt" fo:font-weight="bold" style:font-size-asian="22pt" style:font-weight-asian="bold" style:font-size-complex="16pt"/>
    </style:style>
    <style:style style:name="MP2" style:family="paragraph" style:parent-style-name="Normal">
      <style:paragraph-properties fo:margin-left="-1.251cm" fo:margin-right="0cm" fo:text-align="center" style:justify-single-word="false" fo:text-indent="0cm" style:auto-text-indent="false">
        <style:tab-stops/>
      </style:paragraph-properties>
      <style:text-properties fo:color="#596b78" style:font-name="Verdana" fo:font-size="22pt" fo:text-shadow="1pt 1pt" fo:font-weight="bold" style:font-size-asian="22pt" style:font-weight-asian="bold" style:font-size-complex="16pt"/>
    </style:style>
    <style:style style:name="MP3" style:family="paragraph" style:parent-style-name="Normal">
      <style:paragraph-properties fo:margin-left="-1.251cm" fo:margin-right="0cm" fo:text-align="center" style:justify-single-word="false" fo:text-indent="0cm" style:auto-text-indent="false">
        <style:tab-stops/>
      </style:paragraph-properties>
    </style:style>
    <style:style style:name="MP4" style:family="paragraph" style:parent-style-name="Footer">
      <style:paragraph-properties>
        <style:tab-stops>
          <style:tab-stop style:position="4.15cm"/>
          <style:tab-stop style:position="8.5cm" style:type="center"/>
          <style:tab-stop style:position="17cm" style:type="right"/>
        </style:tab-stops>
      </style:paragraph-properties>
    </style:style>
    <style:style style:name="MP5" style:family="paragraph"/>
    <style:style style:name="MP6" style:family="paragraph" style:parent-style-name="Footer">
      <style:paragraph-properties fo:text-align="center" style:justify-single-word="false">
        <style:tab-stops>
          <style:tab-stop style:position="4.15cm"/>
          <style:tab-stop style:position="8.5cm" style:type="center"/>
          <style:tab-stop style:position="17cm" style:type="right"/>
        </style:tab-stops>
      </style:paragraph-properties>
    </style:style>
    <style:style style:name="MP7" style:family="paragraph" style:parent-style-name="Normal">
      <style:paragraph-properties fo:text-align="end" style:justify-single-word="false"/>
    </style:style>
    <style:style style:name="MP8" style:family="paragraph" style:parent-style-name="Heading_20_1">
      <style:paragraph-properties fo:text-align="center" style:justify-single-word="false"/>
    </style:style>
    <style:style style:name="MP9" style:family="paragraph" style:parent-style-name="Footer">
      <style:paragraph-properties fo:text-align="center" style:justify-single-word="false">
        <style:tab-stops>
          <style:tab-stop style:position="5.752cm"/>
          <style:tab-stop style:position="17cm" style:type="right"/>
        </style:tab-stops>
      </style:paragraph-properties>
    </style:style>
    <style:style style:name="MT1" style:family="text">
      <style:text-properties style:language-asian="da" style:country-asian="DK"/>
    </style:style>
    <style:style style:name="MT2" style:family="text"/>
    <style:style style:name="MT3" style:family="text">
      <style:text-properties style:font-name="Verdana" fo:font-size="8pt" fo:font-style="italic" style:font-size-asian="8pt" style:font-style-asian="italic" style:font-size-complex="7pt"/>
    </style:style>
    <style:style style:name="MT4" style:family="text">
      <style:text-properties style:font-name="Cambria" fo:font-size="9pt" style:font-size-asian="9pt" style:font-size-complex="8pt"/>
    </style:style>
    <style:style style:name="MT5" style:family="text">
      <style:text-properties style:font-name="Verdana" fo:font-size="7pt" fo:font-style="italic" style:font-size-asian="7pt" style:font-style-asian="italic"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draw:stroke="solid" svg:stroke-width="0.079cm" svg:stroke-color="#596b78" svg:stroke-opacity="100%" svg:stroke-linecap="butt" draw:fill="none" fo:padding-top="0.004cm" fo:padding-bottom="0.004cm" fo:padding-left="0.004cm" fo:padding-right="0.004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svg:height="10.795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nformation til mødeledere</text:p>
        <text:p text:style-name="MP2">3-timers møder</text:p>
        <text:p text:style-name="MP2"/>
        <text:p text:style-name="MP3"><text:span text:style-name="Standardskrifttype_20_i_20_afsnit"><text:span text:style-name="MT1"><draw:frame draw:style-name="Mfr1" draw:name="Billede 3" text:anchor-type="as-char" svg:y="-0.753cm" svg:width="7.721cm" style:rel-width="scale" svg:height="6.68cm" style:rel-height="69%" draw:z-index="0"><draw:image xlink:href="Pictures/1015B1AA000045ED00003C29D480F21F2F170105.wmf" xlink:type="simple" xlink:show="embed" xlink:actuate="onLoad"/><draw:image xlink:href="Pictures/10000201000002A500000246203D80B6D43B151F.png" xlink:type="simple" xlink:show="embed" xlink:actuate="onLoad"/></draw:frame></text:span></text:span></text:p>
      </style:header>
      <style:footer>
        <text:p text:style-name="MP4"><draw:frame draw:style-name="Mfr2" draw:name="Billede 18" text:anchor-type="paragraph" svg:x="0.039cm" svg:y="0.235cm" svg:width="4.329cm" style:rel-width="scale" svg:height="1.115cm" style:rel-height="scale" draw:z-index="11"><draw:image xlink:href="Pictures/100000000000046500000120689E7A979D418D7E.jpg" xlink:type="simple" xlink:show="embed" xlink:actuate="onLoad"/><svg:desc>auh_v_sort</svg:desc></draw:frame><draw:connector text:anchor-type="paragraph" draw:z-index="10" draw:name="Lige forbindelse 9" draw:style-name="Mgr1" draw:text-style-name="MP5" draw:type="line" svg:x1="18.988cm" svg:y1="-0.122cm" svg:x2="-2.017cm" svg:y2="-0.122cm" svg:d="M18988-123h-21006" svg:viewBox="0 0 21008 2"><text:p/></draw:connector><text:span text:style-name="Page_20_Number"><text:tab/><text:tab/></text:span></text:p>
        <text:p text:style-name="MP6"><draw:frame draw:style-name="Mfr3" draw:name="Text Box 5" text:anchor-type="paragraph" svg:x="10.114cm" svg:y="0.076cm" svg:width="7.428cm" style:rel-width="scale" svg:height="1.152cm" style:rel-height="scale" draw:z-index="9"><draw:text-box><text:p text:style-name="MP7"><text:span text:style-name="Standardskrifttype_20_i_20_afsnit"><text:span text:style-name="MT3">Lægeli</text:span></text:span><text:span text:style-name="Standardskrifttype_20_i_20_afsnit"><text:span text:style-name="MT3">g</text:span></text:span><text:span text:style-name="Standardskrifttype_20_i_20_afsnit"><text:span text:style-name="MT3"> Videreuddannelse</text:span></text:span></text:p><text:p text:style-name="MP7"><text:span text:style-name="Standardskrifttype_20_i_20_afsnit"><text:span text:style-name="MT3">Uddannelse og Tværsektorielt samarbejde</text:span></text:span></text:p></draw:text-box></draw:frame><text:span text:style-name="Page_20_Number"><text:page-number text:select-page="current">1</text:page-number></text:span></text:p>
        <text:p text:style-name="Footer"/>
      </style:footer>
    </style:master-page>
    <style:master-page style:name="MP1" style:page-layout-name="Mpm3">
      <style:header>
        <text:h text:style-name="MP8" text:outline-level="1"><draw:connector text:anchor-type="paragraph" draw:z-index="2" draw:name="Lige forbindelse 6" draw:style-name="Mgr1" draw:text-style-name="MP5" draw:type="line" svg:x1="18.974cm" svg:y1="0.924cm" svg:x2="-2.031cm" svg:y2="0.924cm" svg:d="M18974 924h-21006" svg:viewBox="0 0 21008 2"><text:p/></draw:connector><text:span text:style-name="Standardskrifttype_20_i_20_afsnit"><text:span text:style-name="MT4"/></text:span></text:h>
      </style:header>
      <style:footer>
        <text:p text:style-name="MP9"><draw:frame draw:style-name="Mfr3" draw:name="Text Box 51" text:anchor-type="paragraph" svg:x="11.732cm" svg:y="0.007cm" svg:width="6.244cm" style:rel-width="scale" svg:height="1.152cm" style:rel-height="scale" draw:z-index="8"><draw:text-box><text:p text:style-name="MP7"><text:span text:style-name="Standardskrifttype_20_i_20_afsnit"><text:span text:style-name="MT5">Lægelig Videreuddannelse</text:span></text:span></text:p><text:p text:style-name="MP7"><text:span text:style-name="MT5">Uddannelse og Tværsektorielt samarbejde</text:span></text:p></draw:text-box></draw:frame><draw:connector text:anchor-type="paragraph" draw:z-index="6" draw:name="Lige forbindelse 12" draw:style-name="Mgr1" draw:text-style-name="MP5" draw:type="line" svg:x1="19.126cm" svg:y1="-0.615cm" svg:x2="-1.881cm" svg:y2="-0.615cm" svg:d="M19126-616h-21008" svg:viewBox="0 0 21010 2"><text:p/></draw:connector><draw:frame draw:style-name="Mfr2" draw:name="Billede 11" text:anchor-type="paragraph" svg:x="-0.538cm" svg:y="-0.213cm" svg:width="4.329cm" style:rel-width="scale" svg:height="1.115cm" style:rel-height="scale" draw:z-index="4"><draw:image xlink:href="Pictures/100000000000046500000120689E7A979D418D7E.jpg" xlink:type="simple" xlink:show="embed" xlink:actuate="onLoad"/><svg:desc>auh_v_sort</svg:desc></draw:frame><text:span text:style-name="Page_20_Number"><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generator>LibreOffice/7.0.4.2$Windows_X86_64 LibreOffice_project/dcf040e67528d9187c66b2379df5ea4407429775</meta:generator>
    <dc:title>Hvad er din opgave som mødeleder</dc:title>
    <meta:initial-creator>Bente Vigh Malling</meta:initial-creator>
    <meta:creation-date>2021-09-16T08:11:00Z</meta:creation-date>
    <dc:date>2021-09-16T10:26:57.709000000</dc:date>
    <meta:print-date>2020-09-07T12:27:00Z</meta:print-date>
    <meta:editing-cycles>3</meta:editing-cycles>
    <meta:editing-duration>PT15M28S</meta:editing-duration>
    <meta:document-statistic meta:table-count="0" meta:image-count="3" meta:object-count="0" meta:page-count="3" meta:paragraph-count="59" meta:word-count="912" meta:character-count="6364" meta:non-whitespace-character-count="5482"/>
    <meta:template xlink:type="simple" xlink:actuate="onRequest" xlink:title="" xlink:href="normal"/>
  </office:meta>
</office:document-meta>
</file>