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750000080E7DC49C3849C28FA5.png" manifest:media-type="image/png"/>
  <manifest:file-entry manifest:full-path="Pictures/10000000000002DC000002762C96E679B9C170D3.jpg" manifest:media-type="image/jpeg"/>
  <manifest:file-entry manifest:full-path="Pictures/1000000000000465000001201046C905C926449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 style:master-page-name="MP1">
      <style:table-properties style:width="17.708cm" fo:margin-left="0cm" style:page-number="auto" table:align="left"/>
    </style:style>
    <style:style style:name="Tabel1.A" style:family="table-column">
      <style:table-column-properties style:column-width="15.443cm"/>
    </style:style>
    <style:style style:name="Tabel1.B" style:family="table-column">
      <style:table-column-properties style:column-width="2.265cm"/>
    </style:style>
    <style:style style:name="Tabel1.1" style:family="table-row">
      <style:table-row-properties style:min-row-height="0.7cm"/>
    </style:style>
    <style:style style:name="Tabel1.A1" style:family="table-cell">
      <style:table-cell-properties style:vertical-align="middle" fo:background-color="#596b78" fo:padding-left="0.191cm" fo:padding-right="0.191cm" fo:padding-top="0cm" fo:padding-bottom="0cm" fo:border="none" style:writing-mode="lr-tb">
        <style:background-image/>
      </style:table-cell-properties>
    </style:style>
    <style:style style:name="Tabel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96b78" style:writing-mode="lr-tb"/>
    </style:style>
    <style:style style:name="Tabel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96b78" style:writing-mode="lr-tb"/>
    </style:style>
    <style:style style:name="Tabel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96b78" style:writing-mode="lr-tb"/>
    </style:style>
    <style:style style:name="Tabel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96b78" style:writing-mode="lr-tb"/>
    </style:style>
    <style:style style:name="Tabel1.A4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4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5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5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6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6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7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7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8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8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9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9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10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10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11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11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A12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1.B12" style:family="table-cell">
      <style:table-cell-properties style:vertical-align="middle" fo:padding-left="0.191cm" fo:padding-right="0.191cm" fo:padding-top="0cm" fo:padding-bottom="0cm" fo:border-left="none" fo:border-right="none" fo:border-top="0.5pt solid #596b78" fo:border-bottom="0.5pt solid #596b78" style:writing-mode="lr-tb"/>
    </style:style>
    <style:style style:name="Tabel2" style:family="table">
      <style:table-properties style:width="16.983cm" fo:margin-left="0cm" table:align="left"/>
    </style:style>
    <style:style style:name="Tabel2.A" style:family="table-column">
      <style:table-column-properties style:column-width="4.015cm"/>
    </style:style>
    <style:style style:name="Tabel2.B" style:family="table-column">
      <style:table-column-properties style:column-width="2.485cm"/>
    </style:style>
    <style:style style:name="Tabel2.C" style:family="table-column">
      <style:table-column-properties style:column-width="5.251cm"/>
    </style:style>
    <style:style style:name="Tabel2.D" style:family="table-column">
      <style:table-column-properties style:column-width="2.492cm"/>
    </style:style>
    <style:style style:name="Tabel2.E" style:family="table-column">
      <style:table-column-properties style:column-width="2.739cm"/>
    </style:style>
    <style:style style:name="Tabel2.1" style:family="table-row">
      <style:table-row-properties style:min-row-height="0.7cm"/>
    </style:style>
    <style:style style:name="Tabel2.A1" style:family="table-cell">
      <style:table-cell-properties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2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2.B2" style:family="table-cell">
      <style:table-cell-properties fo:padding-left="0.191cm" fo:padding-right="0.191cm" fo:padding-top="0cm" fo:padding-bottom="0cm" fo:border="0.5pt solid #596b78" style:writing-mode="lr-tb"/>
    </style:style>
    <style:style style:name="Tabel2.B3" style:family="table-cell">
      <style:table-cell-properties fo:padding-left="0.191cm" fo:padding-right="0.191cm" fo:padding-top="0cm" fo:padding-bottom="0cm" fo:border="0.5pt solid #596b78" style:writing-mode="lr-tb"/>
    </style:style>
    <style:style style:name="Tabel2.B4" style:family="table-cell">
      <style:table-cell-properties fo:padding-left="0.191cm" fo:padding-right="0.191cm" fo:padding-top="0cm" fo:padding-bottom="0cm" fo:border="0.5pt solid #596b78" style:writing-mode="lr-tb"/>
    </style:style>
    <style:style style:name="Tabel2.D6" style:family="table-cell">
      <style:table-cell-properties fo:padding-left="0.191cm" fo:padding-right="0.191cm" fo:padding-top="0cm" fo:padding-bottom="0cm" fo:border="0.5pt solid #596b78" style:writing-mode="lr-tb"/>
    </style:style>
    <style:style style:name="Tabel2.D7" style:family="table-cell">
      <style:table-cell-properties fo:padding-left="0.191cm" fo:padding-right="0.191cm" fo:padding-top="0cm" fo:padding-bottom="0cm" fo:border="0.5pt solid #596b78" style:writing-mode="lr-tb"/>
    </style:style>
    <style:style style:name="Tabel2.D8" style:family="table-cell">
      <style:table-cell-properties fo:padding-left="0.191cm" fo:padding-right="0.191cm" fo:padding-top="0cm" fo:padding-bottom="0cm" fo:border="0.5pt solid #596b78" style:writing-mode="lr-tb"/>
    </style:style>
    <style:style style:name="Tabel2.D9" style:family="table-cell">
      <style:table-cell-properties fo:padding-left="0.191cm" fo:padding-right="0.191cm" fo:padding-top="0cm" fo:padding-bottom="0cm" fo:border="0.5pt solid #596b78" style:writing-mode="lr-tb"/>
    </style:style>
    <style:style style:name="Tabel2.D10" style:family="table-cell">
      <style:table-cell-properties fo:padding-left="0.191cm" fo:padding-right="0.191cm" fo:padding-top="0cm" fo:padding-bottom="0cm" fo:border="0.5pt solid #596b78" style:writing-mode="lr-tb"/>
    </style:style>
    <style:style style:name="Tabel2.D11" style:family="table-cell">
      <style:table-cell-properties fo:padding-left="0.191cm" fo:padding-right="0.191cm" fo:padding-top="0cm" fo:padding-bottom="0cm" fo:border="0.5pt solid #596b78" style:writing-mode="lr-tb"/>
    </style:style>
    <style:style style:name="Tabel3" style:family="table">
      <style:table-properties style:width="16.983cm" fo:margin-left="0cm" table:align="left"/>
    </style:style>
    <style:style style:name="Tabel3.A" style:family="table-column">
      <style:table-column-properties style:column-width="5.87cm"/>
    </style:style>
    <style:style style:name="Tabel3.B" style:family="table-column">
      <style:table-column-properties style:column-width="11.113cm"/>
    </style:style>
    <style:style style:name="Tabel3.1" style:family="table-row">
      <style:table-row-properties style:min-row-height="0.7cm"/>
    </style:style>
    <style:style style:name="Tabel3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3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3.B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3.A3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3.B3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3.5" style:family="table-row">
      <style:table-row-properties style:min-row-height="3.403cm"/>
    </style:style>
    <style:style style:name="Tabel3.A5" style:family="table-cell">
      <style:table-cell-properties fo:padding-left="0.191cm" fo:padding-right="0.191cm" fo:padding-top="0cm" fo:padding-bottom="0cm" fo:border="0.5pt solid #596b78" style:writing-mode="lr-tb"/>
    </style:style>
    <style:style style:name="Tabel3.A6" style:family="table-cell">
      <style:table-cell-properties fo:padding-left="0.191cm" fo:padding-right="0.191cm" fo:padding-top="0cm" fo:padding-bottom="0cm" fo:border="0.5pt solid #596b78" style:writing-mode="lr-tb"/>
    </style:style>
    <style:style style:name="Tabel3.A7" style:family="table-cell">
      <style:table-cell-properties fo:padding-left="0.191cm" fo:padding-right="0.191cm" fo:padding-top="0cm" fo:padding-bottom="0cm" fo:border="0.5pt solid #596b78" style:writing-mode="lr-tb"/>
    </style:style>
    <style:style style:name="Tabel4" style:family="table">
      <style:table-properties style:width="16.983cm" fo:margin-left="0cm" table:align="left"/>
    </style:style>
    <style:style style:name="Tabel4.A" style:family="table-column">
      <style:table-column-properties style:column-width="16.983cm"/>
    </style:style>
    <style:style style:name="Tabel4.1" style:family="table-row">
      <style:table-row-properties style:min-row-height="1.048cm"/>
    </style:style>
    <style:style style:name="Tabel4.A1" style:family="table-cell">
      <style:table-cell-properties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4.2" style:family="table-row">
      <style:table-row-properties style:min-row-height="0.7cm"/>
    </style:style>
    <style:style style:name="Tabel4.A2" style:family="table-cell">
      <style:table-cell-properties fo:background-color="#ffffff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4.4" style:family="table-row">
      <style:table-row-properties style:min-row-height="1.401cm"/>
    </style:style>
    <style:style style:name="Tabel4.A4" style:family="table-cell">
      <style:table-cell-properties fo:padding-left="0.191cm" fo:padding-right="0.191cm" fo:padding-top="0cm" fo:padding-bottom="0cm" fo:border="0.5pt solid #596b78" style:writing-mode="lr-tb"/>
    </style:style>
    <style:style style:name="Tabel4.A5" style:family="table-cell">
      <style:table-cell-properties fo:padding-left="0.191cm" fo:padding-right="0.191cm" fo:padding-top="0cm" fo:padding-bottom="0cm" fo:border="0.5pt solid #596b78" style:writing-mode="lr-tb"/>
    </style:style>
    <style:style style:name="Tabel4.A6" style:family="table-cell">
      <style:table-cell-properties fo:padding-left="0.191cm" fo:padding-right="0.191cm" fo:padding-top="0cm" fo:padding-bottom="0cm" fo:border="0.5pt solid #596b78" style:writing-mode="lr-tb"/>
    </style:style>
    <style:style style:name="Tabel4.A8" style:family="table-cell">
      <style:table-cell-properties fo:padding-left="0.191cm" fo:padding-right="0.191cm" fo:padding-top="0cm" fo:padding-bottom="0cm" fo:border="0.5pt solid #596b78" style:writing-mode="lr-tb"/>
    </style:style>
    <style:style style:name="Tabel4.A9" style:family="table-cell">
      <style:table-cell-properties fo:padding-left="0.191cm" fo:padding-right="0.191cm" fo:padding-top="0cm" fo:padding-bottom="0cm" fo:border="0.5pt solid #596b78" style:writing-mode="lr-tb"/>
    </style:style>
    <style:style style:name="Tabel4.A10" style:family="table-cell">
      <style:table-cell-properties fo:padding-left="0.191cm" fo:padding-right="0.191cm" fo:padding-top="0cm" fo:padding-bottom="0cm" fo:border="0.5pt solid #596b78" style:writing-mode="lr-tb"/>
    </style:style>
    <style:style style:name="Tabel4.A12" style:family="table-cell">
      <style:table-cell-properties fo:padding-left="0.191cm" fo:padding-right="0.191cm" fo:padding-top="0cm" fo:padding-bottom="0cm" fo:border="0.5pt solid #596b78" style:writing-mode="lr-tb"/>
    </style:style>
    <style:style style:name="Tabel5" style:family="table">
      <style:table-properties style:width="16.983cm" fo:margin-left="0cm" table:align="left"/>
    </style:style>
    <style:style style:name="Tabel5.A" style:family="table-column">
      <style:table-column-properties style:column-width="16.983cm"/>
    </style:style>
    <style:style style:name="Tabel5.1" style:family="table-row">
      <style:table-row-properties style:min-row-height="0.7cm"/>
    </style:style>
    <style:style style:name="Tabel5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5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6" style:family="table">
      <style:table-properties style:width="16.983cm" fo:margin-left="0cm" table:align="left"/>
    </style:style>
    <style:style style:name="Tabel6.A" style:family="table-column">
      <style:table-column-properties style:column-width="16.983cm"/>
    </style:style>
    <style:style style:name="Tabel6.1" style:family="table-row">
      <style:table-row-properties style:min-row-height="0.7cm"/>
    </style:style>
    <style:style style:name="Tabel6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6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7" style:family="table">
      <style:table-properties style:width="16.983cm" fo:margin-left="0cm" table:align="left"/>
    </style:style>
    <style:style style:name="Tabel7.A" style:family="table-column">
      <style:table-column-properties style:column-width="16.983cm"/>
    </style:style>
    <style:style style:name="Tabel7.1" style:family="table-row">
      <style:table-row-properties style:min-row-height="1.048cm"/>
    </style:style>
    <style:style style:name="Tabel7.A1" style:family="table-cell">
      <style:table-cell-properties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7.2" style:family="table-row">
      <style:table-row-properties style:min-row-height="1.93cm"/>
    </style:style>
    <style:style style:name="Tabel7.A2" style:family="table-cell">
      <style:table-cell-properties fo:background-color="#ffffff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7.3" style:family="table-row">
      <style:table-row-properties style:min-row-height="0.7cm"/>
    </style:style>
    <style:style style:name="Tabel7.4" style:family="table-row">
      <style:table-row-properties style:min-row-height="4.551cm"/>
    </style:style>
    <style:style style:name="Tabel7.A4" style:family="table-cell">
      <style:table-cell-properties fo:padding-left="0.191cm" fo:padding-right="0.191cm" fo:padding-top="0cm" fo:padding-bottom="0cm" fo:border="0.5pt solid #596b78" style:writing-mode="lr-tb"/>
    </style:style>
    <style:style style:name="Tabel7.A6" style:family="table-cell">
      <style:table-cell-properties fo:padding-left="0.191cm" fo:padding-right="0.191cm" fo:padding-top="0cm" fo:padding-bottom="0cm" fo:border="0.5pt solid #596b78" style:writing-mode="lr-tb"/>
    </style:style>
    <style:style style:name="Tabel7.A8" style:family="table-cell">
      <style:table-cell-properties fo:padding-left="0.191cm" fo:padding-right="0.191cm" fo:padding-top="0cm" fo:padding-bottom="0cm" fo:border="0.5pt solid #596b78" style:writing-mode="lr-tb"/>
    </style:style>
    <style:style style:name="Tabel8" style:family="table">
      <style:table-properties style:width="16.983cm" fo:margin-left="0cm" table:align="left"/>
    </style:style>
    <style:style style:name="Tabel8.A" style:family="table-column">
      <style:table-column-properties style:column-width="16.983cm"/>
    </style:style>
    <style:style style:name="Tabel8.1" style:family="table-row">
      <style:table-row-properties style:min-row-height="0.7cm"/>
    </style:style>
    <style:style style:name="Tabel8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8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9" style:family="table">
      <style:table-properties style:width="16.983cm" fo:margin-left="0cm" table:align="left"/>
    </style:style>
    <style:style style:name="Tabel9.A" style:family="table-column">
      <style:table-column-properties style:column-width="5.831cm"/>
    </style:style>
    <style:style style:name="Tabel9.B" style:family="table-column">
      <style:table-column-properties style:column-width="2.663cm"/>
    </style:style>
    <style:style style:name="Tabel9.C" style:family="table-column">
      <style:table-column-properties style:column-width="8.488cm"/>
    </style:style>
    <style:style style:name="Tabel9.1" style:family="table-row">
      <style:table-row-properties style:min-row-height="0.7cm"/>
    </style:style>
    <style:style style:name="Tabel9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9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9.B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9.A3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9.B3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9.5" style:family="table-row">
      <style:table-row-properties style:min-row-height="3.51cm"/>
    </style:style>
    <style:style style:name="Tabel9.A5" style:family="table-cell">
      <style:table-cell-properties fo:padding-left="0.191cm" fo:padding-right="0.191cm" fo:padding-top="0cm" fo:padding-bottom="0cm" fo:border="0.5pt solid #596b78" style:writing-mode="lr-tb"/>
    </style:style>
    <style:style style:name="Tabel9.6" style:family="table-row">
      <style:table-row-properties style:min-row-height="1.393cm"/>
    </style:style>
    <style:style style:name="Tabel9.A6" style:family="table-cell">
      <style:table-cell-properties fo:padding-left="0.191cm" fo:padding-right="0.191cm" fo:padding-top="0cm" fo:padding-bottom="0cm" fo:border="0.5pt solid #596b78" style:writing-mode="lr-tb"/>
    </style:style>
    <style:style style:name="Tabel9.C6" style:family="table-cell">
      <style:table-cell-properties fo:padding-left="0.191cm" fo:padding-right="0.191cm" fo:padding-top="0cm" fo:padding-bottom="0cm" fo:border="0.5pt solid #596b78" style:writing-mode="lr-tb"/>
    </style:style>
    <style:style style:name="Tabel9.A8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0" style:family="table">
      <style:table-properties style:width="16.983cm" fo:margin-left="0cm" table:align="left"/>
    </style:style>
    <style:style style:name="Tabel10.A" style:family="table-column">
      <style:table-column-properties style:column-width="8.495cm"/>
    </style:style>
    <style:style style:name="Tabel10.B" style:family="table-column">
      <style:table-column-properties style:column-width="8.488cm"/>
    </style:style>
    <style:style style:name="Tabel10.1" style:family="table-row">
      <style:table-row-properties style:min-row-height="0.7cm"/>
    </style:style>
    <style:style style:name="Tabel10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0.2" style:family="table-row">
      <style:table-row-properties style:min-row-height="3.51cm"/>
    </style:style>
    <style:style style:name="Tabel10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0.3" style:family="table-row">
      <style:table-row-properties style:min-row-height="1.393cm"/>
    </style:style>
    <style:style style:name="Tabel10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0.B3" style:family="table-cell">
      <style:table-cell-properties fo:padding-left="0.191cm" fo:padding-right="0.191cm" fo:padding-top="0cm" fo:padding-bottom="0cm" fo:border="0.5pt solid #596b78" style:writing-mode="lr-tb"/>
    </style:style>
    <style:style style:name="Tabel10.A5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1" style:family="table">
      <style:table-properties style:width="16.983cm" fo:margin-left="0cm" table:align="left"/>
    </style:style>
    <style:style style:name="Tabel11.A" style:family="table-column">
      <style:table-column-properties style:column-width="8.495cm"/>
    </style:style>
    <style:style style:name="Tabel11.B" style:family="table-column">
      <style:table-column-properties style:column-width="8.488cm"/>
    </style:style>
    <style:style style:name="Tabel11.1" style:family="table-row">
      <style:table-row-properties style:min-row-height="0.7cm"/>
    </style:style>
    <style:style style:name="Tabel11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1.2" style:family="table-row">
      <style:table-row-properties style:min-row-height="0.601cm"/>
    </style:style>
    <style:style style:name="Tabel11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1.4" style:family="table-row">
      <style:table-row-properties style:min-row-height="3.51cm"/>
    </style:style>
    <style:style style:name="Tabel11.A4" style:family="table-cell">
      <style:table-cell-properties fo:padding-left="0.191cm" fo:padding-right="0.191cm" fo:padding-top="0cm" fo:padding-bottom="0cm" fo:border="0.5pt solid #596b78" style:writing-mode="lr-tb"/>
    </style:style>
    <style:style style:name="Tabel11.5" style:family="table-row">
      <style:table-row-properties style:min-row-height="1.393cm"/>
    </style:style>
    <style:style style:name="Tabel11.A5" style:family="table-cell">
      <style:table-cell-properties fo:padding-left="0.191cm" fo:padding-right="0.191cm" fo:padding-top="0cm" fo:padding-bottom="0cm" fo:border="0.5pt solid #596b78" style:writing-mode="lr-tb"/>
    </style:style>
    <style:style style:name="Tabel11.B5" style:family="table-cell">
      <style:table-cell-properties fo:padding-left="0.191cm" fo:padding-right="0.191cm" fo:padding-top="0cm" fo:padding-bottom="0cm" fo:border="0.5pt solid #596b78" style:writing-mode="lr-tb"/>
    </style:style>
    <style:style style:name="Tabel11.A7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2" style:family="table">
      <style:table-properties style:width="16.983cm" fo:margin-left="0cm" table:align="left"/>
    </style:style>
    <style:style style:name="Tabel12.A" style:family="table-column">
      <style:table-column-properties style:column-width="8.495cm"/>
    </style:style>
    <style:style style:name="Tabel12.B" style:family="table-column">
      <style:table-column-properties style:column-width="8.488cm"/>
    </style:style>
    <style:style style:name="Tabel12.1" style:family="table-row">
      <style:table-row-properties style:min-row-height="0.7cm"/>
    </style:style>
    <style:style style:name="Tabel12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2.2" style:family="table-row">
      <style:table-row-properties style:min-row-height="3.51cm"/>
    </style:style>
    <style:style style:name="Tabel12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2.3" style:family="table-row">
      <style:table-row-properties style:min-row-height="1.393cm"/>
    </style:style>
    <style:style style:name="Tabel12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2.B3" style:family="table-cell">
      <style:table-cell-properties fo:padding-left="0.191cm" fo:padding-right="0.191cm" fo:padding-top="0cm" fo:padding-bottom="0cm" fo:border="0.5pt solid #596b78" style:writing-mode="lr-tb"/>
    </style:style>
    <style:style style:name="Tabel12.A5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3" style:family="table">
      <style:table-properties style:width="16.983cm" fo:margin-left="0cm" table:align="left"/>
    </style:style>
    <style:style style:name="Tabel13.A" style:family="table-column">
      <style:table-column-properties style:column-width="8.495cm"/>
    </style:style>
    <style:style style:name="Tabel13.B" style:family="table-column">
      <style:table-column-properties style:column-width="8.488cm"/>
    </style:style>
    <style:style style:name="Tabel13.1" style:family="table-row">
      <style:table-row-properties style:min-row-height="0.7cm"/>
    </style:style>
    <style:style style:name="Tabel13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3.2" style:family="table-row">
      <style:table-row-properties style:min-row-height="0.601cm"/>
    </style:style>
    <style:style style:name="Tabel13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3.4" style:family="table-row">
      <style:table-row-properties style:min-row-height="3.51cm"/>
    </style:style>
    <style:style style:name="Tabel13.A4" style:family="table-cell">
      <style:table-cell-properties fo:padding-left="0.191cm" fo:padding-right="0.191cm" fo:padding-top="0cm" fo:padding-bottom="0cm" fo:border="0.5pt solid #596b78" style:writing-mode="lr-tb"/>
    </style:style>
    <style:style style:name="Tabel13.5" style:family="table-row">
      <style:table-row-properties style:min-row-height="1.393cm"/>
    </style:style>
    <style:style style:name="Tabel13.A5" style:family="table-cell">
      <style:table-cell-properties fo:padding-left="0.191cm" fo:padding-right="0.191cm" fo:padding-top="0cm" fo:padding-bottom="0cm" fo:border="0.5pt solid #596b78" style:writing-mode="lr-tb"/>
    </style:style>
    <style:style style:name="Tabel13.B5" style:family="table-cell">
      <style:table-cell-properties fo:padding-left="0.191cm" fo:padding-right="0.191cm" fo:padding-top="0cm" fo:padding-bottom="0cm" fo:border="0.5pt solid #596b78" style:writing-mode="lr-tb"/>
    </style:style>
    <style:style style:name="Tabel13.A7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" style:family="table">
      <style:table-properties style:width="16.983cm" fo:margin-left="0cm" table:align="left"/>
    </style:style>
    <style:style style:name="Tabel14.A" style:family="table-column">
      <style:table-column-properties style:column-width="5.831cm"/>
    </style:style>
    <style:style style:name="Tabel14.B" style:family="table-column">
      <style:table-column-properties style:column-width="2.663cm"/>
    </style:style>
    <style:style style:name="Tabel14.C" style:family="table-column">
      <style:table-column-properties style:column-width="8.488cm"/>
    </style:style>
    <style:style style:name="Tabel14.1" style:family="table-row">
      <style:table-row-properties style:min-row-height="0.7cm"/>
    </style:style>
    <style:style style:name="Tabel14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4.2" style:family="table-row">
      <style:table-row-properties style:min-row-height="3.51cm"/>
    </style:style>
    <style:style style:name="Tabel14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4.3" style:family="table-row">
      <style:table-row-properties style:min-row-height="1.393cm"/>
    </style:style>
    <style:style style:name="Tabel14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4.C3" style:family="table-cell">
      <style:table-cell-properties fo:padding-left="0.191cm" fo:padding-right="0.191cm" fo:padding-top="0cm" fo:padding-bottom="0cm" fo:border="0.5pt solid #596b78" style:writing-mode="lr-tb"/>
    </style:style>
    <style:style style:name="Tabel14.A5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A7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B7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A8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B8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A9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B9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4.A11" style:family="table-cell">
      <style:table-cell-properties fo:padding-left="0.191cm" fo:padding-right="0.191cm" fo:padding-top="0cm" fo:padding-bottom="0cm" fo:border="0.5pt solid #596b78" style:writing-mode="lr-tb"/>
    </style:style>
    <style:style style:name="Tabel14.A12" style:family="table-cell">
      <style:table-cell-properties fo:padding-left="0.191cm" fo:padding-right="0.191cm" fo:padding-top="0cm" fo:padding-bottom="0cm" fo:border="0.5pt solid #596b78" style:writing-mode="lr-tb"/>
    </style:style>
    <style:style style:name="Tabel14.C12" style:family="table-cell">
      <style:table-cell-properties fo:padding-left="0.191cm" fo:padding-right="0.191cm" fo:padding-top="0cm" fo:padding-bottom="0cm" fo:border="0.5pt solid #596b78" style:writing-mode="lr-tb"/>
    </style:style>
    <style:style style:name="Tabel15" style:family="table">
      <style:table-properties style:width="16.983cm" fo:margin-left="0cm" table:align="left"/>
    </style:style>
    <style:style style:name="Tabel15.A" style:family="table-column">
      <style:table-column-properties style:column-width="8.495cm"/>
    </style:style>
    <style:style style:name="Tabel15.B" style:family="table-column">
      <style:table-column-properties style:column-width="8.488cm"/>
    </style:style>
    <style:style style:name="Tabel15.1" style:family="table-row">
      <style:table-row-properties style:min-row-height="0.7cm"/>
    </style:style>
    <style:style style:name="Tabel15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5.2" style:family="table-row">
      <style:table-row-properties style:min-row-height="3.51cm"/>
    </style:style>
    <style:style style:name="Tabel15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5.3" style:family="table-row">
      <style:table-row-properties style:min-row-height="1.393cm"/>
    </style:style>
    <style:style style:name="Tabel15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5.B3" style:family="table-cell">
      <style:table-cell-properties fo:padding-left="0.191cm" fo:padding-right="0.191cm" fo:padding-top="0cm" fo:padding-bottom="0cm" fo:border="0.5pt solid #596b78" style:writing-mode="lr-tb"/>
    </style:style>
    <style:style style:name="Tabel15.5" style:family="table-row">
      <style:table-row-properties style:min-row-height="0.882cm"/>
    </style:style>
    <style:style style:name="Tabel15.A5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5.A7" style:family="table-cell">
      <style:table-cell-properties fo:padding-left="0.191cm" fo:padding-right="0.191cm" fo:padding-top="0cm" fo:padding-bottom="0cm" fo:border="0.5pt solid #596b78" style:writing-mode="lr-tb"/>
    </style:style>
    <style:style style:name="Tabel15.A8" style:family="table-cell">
      <style:table-cell-properties fo:padding-left="0.191cm" fo:padding-right="0.191cm" fo:padding-top="0cm" fo:padding-bottom="0cm" fo:border="0.5pt solid #596b78" style:writing-mode="lr-tb"/>
    </style:style>
    <style:style style:name="Tabel15.B8" style:family="table-cell">
      <style:table-cell-properties fo:padding-left="0.191cm" fo:padding-right="0.191cm" fo:padding-top="0cm" fo:padding-bottom="0cm" fo:border="0.5pt solid #596b78" style:writing-mode="lr-tb"/>
    </style:style>
    <style:style style:name="Tabel16" style:family="table">
      <style:table-properties style:width="16.983cm" fo:margin-left="0cm" table:align="left"/>
    </style:style>
    <style:style style:name="Tabel16.A" style:family="table-column">
      <style:table-column-properties style:column-width="8.495cm"/>
    </style:style>
    <style:style style:name="Tabel16.B" style:family="table-column">
      <style:table-column-properties style:column-width="8.488cm"/>
    </style:style>
    <style:style style:name="Tabel16.1" style:family="table-row">
      <style:table-row-properties style:min-row-height="0.7cm"/>
    </style:style>
    <style:style style:name="Tabel16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6.2" style:family="table-row">
      <style:table-row-properties style:min-row-height="3.51cm"/>
    </style:style>
    <style:style style:name="Tabel16.A2" style:family="table-cell">
      <style:table-cell-properties fo:padding-left="0.191cm" fo:padding-right="0.191cm" fo:padding-top="0cm" fo:padding-bottom="0cm" fo:border="0.5pt solid #596b78" style:writing-mode="lr-tb"/>
    </style:style>
    <style:style style:name="Tabel16.3" style:family="table-row">
      <style:table-row-properties style:min-row-height="1.393cm"/>
    </style:style>
    <style:style style:name="Tabel16.A3" style:family="table-cell">
      <style:table-cell-properties fo:padding-left="0.191cm" fo:padding-right="0.191cm" fo:padding-top="0cm" fo:padding-bottom="0cm" fo:border="0.5pt solid #596b78" style:writing-mode="lr-tb"/>
    </style:style>
    <style:style style:name="Tabel16.B3" style:family="table-cell">
      <style:table-cell-properties fo:padding-left="0.191cm" fo:padding-right="0.191cm" fo:padding-top="0cm" fo:padding-bottom="0cm" fo:border="0.5pt solid #596b78" style:writing-mode="lr-tb"/>
    </style:style>
    <style:style style:name="Tabel17" style:family="table">
      <style:table-properties style:width="16.983cm" fo:margin-left="0cm" table:align="left"/>
    </style:style>
    <style:style style:name="Tabel17.A" style:family="table-column">
      <style:table-column-properties style:column-width="8.495cm"/>
    </style:style>
    <style:style style:name="Tabel17.B" style:family="table-column">
      <style:table-column-properties style:column-width="8.488cm"/>
    </style:style>
    <style:style style:name="Tabel17.1" style:family="table-row">
      <style:table-row-properties style:min-row-height="0.7cm"/>
    </style:style>
    <style:style style:name="Tabel17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7.2" style:family="table-row">
      <style:table-row-properties style:min-row-height="0.774cm"/>
    </style:style>
    <style:style style:name="Tabel17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7.4" style:family="table-row">
      <style:table-row-properties style:min-row-height="3.51cm"/>
    </style:style>
    <style:style style:name="Tabel17.A4" style:family="table-cell">
      <style:table-cell-properties fo:padding-left="0.191cm" fo:padding-right="0.191cm" fo:padding-top="0cm" fo:padding-bottom="0cm" fo:border="0.5pt solid #596b78" style:writing-mode="lr-tb"/>
    </style:style>
    <style:style style:name="Tabel17.5" style:family="table-row">
      <style:table-row-properties style:min-row-height="1.393cm"/>
    </style:style>
    <style:style style:name="Tabel17.A5" style:family="table-cell">
      <style:table-cell-properties fo:padding-left="0.191cm" fo:padding-right="0.191cm" fo:padding-top="0cm" fo:padding-bottom="0cm" fo:border="0.5pt solid #596b78" style:writing-mode="lr-tb"/>
    </style:style>
    <style:style style:name="Tabel17.B5" style:family="table-cell">
      <style:table-cell-properties fo:padding-left="0.191cm" fo:padding-right="0.191cm" fo:padding-top="0cm" fo:padding-bottom="0cm" fo:border="0.5pt solid #596b78" style:writing-mode="lr-tb"/>
    </style:style>
    <style:style style:name="Tabel18" style:family="table">
      <style:table-properties style:width="16.983cm" fo:margin-left="0cm" table:align="left"/>
    </style:style>
    <style:style style:name="Tabel18.A" style:family="table-column">
      <style:table-column-properties style:column-width="8.495cm"/>
    </style:style>
    <style:style style:name="Tabel18.B" style:family="table-column">
      <style:table-column-properties style:column-width="8.488cm"/>
    </style:style>
    <style:style style:name="Tabel18.1" style:family="table-row">
      <style:table-row-properties style:min-row-height="0.7cm"/>
    </style:style>
    <style:style style:name="Tabel18.A1" style:family="table-cell">
      <style:table-cell-properties style:vertical-align="middle"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8.2" style:family="table-row">
      <style:table-row-properties style:min-row-height="1.189cm"/>
    </style:style>
    <style:style style:name="Tabel18.A2" style:family="table-cell">
      <style:table-cell-properties style:vertical-align="middle" fo:padding-left="0.191cm" fo:padding-right="0.191cm" fo:padding-top="0cm" fo:padding-bottom="0cm" fo:border="0.5pt solid #596b78" style:writing-mode="lr-tb"/>
    </style:style>
    <style:style style:name="Tabel18.4" style:family="table-row">
      <style:table-row-properties style:min-row-height="3.51cm"/>
    </style:style>
    <style:style style:name="Tabel18.A4" style:family="table-cell">
      <style:table-cell-properties fo:padding-left="0.191cm" fo:padding-right="0.191cm" fo:padding-top="0cm" fo:padding-bottom="0cm" fo:border="0.5pt solid #596b78" style:writing-mode="lr-tb"/>
    </style:style>
    <style:style style:name="Tabel18.5" style:family="table-row">
      <style:table-row-properties style:min-row-height="1.393cm"/>
    </style:style>
    <style:style style:name="Tabel18.A5" style:family="table-cell">
      <style:table-cell-properties fo:padding-left="0.191cm" fo:padding-right="0.191cm" fo:padding-top="0cm" fo:padding-bottom="0cm" fo:border="0.5pt solid #596b78" style:writing-mode="lr-tb"/>
    </style:style>
    <style:style style:name="Tabel18.B5" style:family="table-cell">
      <style:table-cell-properties fo:padding-left="0.191cm" fo:padding-right="0.191cm" fo:padding-top="0cm" fo:padding-bottom="0cm" fo:border="0.5pt solid #596b78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-2cm" style:auto-text-indent="false"/>
    </style:style>
    <style:style style:name="P2" style:family="paragraph" style:parent-style-name="Normal">
      <style:paragraph-properties fo:margin-left="0cm" fo:margin-right="-1.392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>
        <style:tab-stops>
          <style:tab-stop style:position="3.295cm"/>
        </style:tab-stops>
      </style:paragraph-properties>
    </style:style>
    <style:style style:name="P6" style:family="paragraph" style:parent-style-name="Normal">
      <style:text-properties fo:color="#ffffff" fo:font-size="28pt" style:font-size-asian="28pt"/>
    </style:style>
    <style:style style:name="P7" style:family="paragraph" style:parent-style-name="Normal">
      <style:paragraph-properties fo:text-align="center" style:justify-single-word="false"/>
      <style:text-properties fo:color="#ffffff" fo:font-size="12pt" fo:font-weight="bold" style:font-size-asian="12pt" style:font-weight-asian="bold"/>
    </style:style>
    <style:style style:name="P8" style:family="paragraph" style:parent-style-name="Normal">
      <style:text-properties fo:color="#ffffff" fo:font-size="12pt" fo:font-weight="bold" style:letter-kerning="true" style:font-size-asian="12pt" style:font-weight-asian="bold"/>
    </style:style>
    <style:style style:name="P9" style:family="paragraph" style:parent-style-name="Normal">
      <style:paragraph-properties fo:text-align="center" style:justify-single-word="false"/>
      <style:text-properties fo:color="#ffffff"/>
    </style:style>
    <style:style style:name="P10" style:family="paragraph" style:parent-style-name="Normal">
      <style:text-properties fo:color="#ffffff" fo:font-weight="bold" style:font-weight-asian="bold"/>
    </style:style>
    <style:style style:name="P11" style:family="paragraph" style:parent-style-name="Normal">
      <style:paragraph-properties fo:text-align="center" style:justify-single-word="false"/>
      <style:text-properties fo:color="#ffffff" fo:font-weight="bold" style:font-weight-asian="bold"/>
    </style:style>
    <style:style style:name="P12" style:family="paragraph" style:parent-style-name="Normal">
      <style:paragraph-properties style:text-autospace="none"/>
      <style:text-properties fo:color="#ffffff" fo:font-size="11pt" fo:font-weight="bold" style:font-size-asian="11pt" style:font-weight-asian="bold"/>
    </style:style>
    <style:style style:name="P13" style:family="paragraph" style:parent-style-name="Normal">
      <style:text-properties fo:color="#ffffff" style:letter-kerning="true" style:font-size-complex="10pt"/>
    </style:style>
    <style:style style:name="P14" style:family="paragraph" style:parent-style-name="Normal">
      <style:text-properties fo:font-weight="bold" style:font-weight-asian="bold"/>
    </style:style>
    <style:style style:name="P15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Normal">
      <style:text-properties fo:font-weight="bold" style:font-weight-asian="bold" style:font-size-complex="10pt"/>
    </style:style>
    <style:style style:name="P17" style:family="paragraph" style:parent-style-name="Normal">
      <style:text-properties fo:font-weight="bold" style:font-weight-asian="bold" style:font-size-complex="10pt" style:font-weight-complex="bold"/>
    </style:style>
    <style:style style:name="P18" style:family="paragraph" style:parent-style-name="Normal">
      <style:paragraph-properties fo:text-align="center" style:justify-single-word="false"/>
      <style:text-properties fo:font-weight="bold" style:letter-kerning="true" style:font-weight-asian="bold"/>
    </style:style>
    <style:style style:name="P19" style:family="paragraph" style:parent-style-name="Normal">
      <style:text-properties fo:font-size="4pt" fo:font-weight="bold" style:letter-kerning="true" style:font-size-asian="4pt" style:font-weight-asian="bold" style:font-size-complex="4pt"/>
    </style:style>
    <style:style style:name="P20" style:family="paragraph" style:parent-style-name="Normal">
      <style:paragraph-properties fo:text-align="center" style:justify-single-word="false"/>
      <style:text-properties fo:font-size="4pt" fo:font-weight="bold" style:letter-kerning="true" style:font-size-asian="4pt" style:font-weight-asian="bold" style:font-size-complex="4pt"/>
    </style:style>
    <style:style style:name="P21" style:family="paragraph" style:parent-style-name="Normal">
      <style:paragraph-properties fo:text-align="center" style:justify-single-word="false"/>
      <style:text-properties fo:font-size="4pt" style:font-size-asian="4pt" style:font-size-complex="4pt"/>
    </style:style>
    <style:style style:name="P22" style:family="paragraph" style:parent-style-name="Normal">
      <style:paragraph-properties fo:text-align="center" style:justify-single-word="false"/>
      <style:text-properties fo:font-size="4pt" style:letter-kerning="true" style:font-size-asian="4pt" style:font-size-complex="4pt"/>
    </style:style>
    <style:style style:name="P23" style:family="paragraph" style:parent-style-name="Normal">
      <style:paragraph-properties fo:text-align="center" style:justify-single-word="false"/>
      <style:text-properties fo:font-size="4pt" fo:font-style="italic" style:letter-kerning="true" style:font-size-asian="4pt" style:font-style-asian="italic" style:font-size-complex="4pt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paragraph-properties fo:text-align="center" style:justify-single-word="false"/>
      <style:text-properties fo:font-size="9pt" fo:font-style="italic" style:letter-kerning="true" style:font-size-asian="9pt" style:font-style-asian="italic"/>
    </style:style>
    <style:style style:name="P26" style:family="paragraph" style:parent-style-name="Normal">
      <style:text-properties style:letter-kerning="true"/>
    </style:style>
    <style:style style:name="P27" style:family="paragraph" style:parent-style-name="Normal">
      <style:text-properties style:letter-kerning="true" style:font-size-complex="10pt"/>
    </style:style>
    <style:style style:name="P28" style:family="paragraph" style:parent-style-name="Normal">
      <style:text-properties fo:color="#808080" fo:font-weight="bold" style:letter-kerning="true" style:font-weight-asian="bold"/>
    </style:style>
    <style:style style:name="P29" style:family="paragraph" style:parent-style-name="Normal">
      <style:text-properties fo:color="#808080" fo:font-size="10.5pt" fo:font-weight="bold" style:letter-kerning="true" style:font-size-asian="10.5pt" style:font-weight-asian="bold"/>
    </style:style>
    <style:style style:name="P30" style:family="paragraph" style:parent-style-name="Normal">
      <style:text-properties style:font-size-complex="10pt"/>
    </style:style>
    <style:style style:name="P31" style:family="paragraph" style:parent-style-name="Normal">
      <style:text-properties fo:color="#97afb0" fo:font-size="11pt" fo:font-weight="bold" style:font-size-asian="11pt" style:font-weight-asian="bold" style:font-size-complex="10pt"/>
    </style:style>
    <style:style style:name="P32" style:family="paragraph" style:parent-style-name="Normal">
      <style:text-properties fo:color="#97afb0" fo:font-weight="bold" style:font-weight-asian="bold" style:font-size-complex="10pt"/>
    </style:style>
    <style:style style:name="P33" style:family="paragraph" style:parent-style-name="Normal">
      <style:text-properties fo:font-size="11pt" style:font-size-asian="11pt" style:font-size-complex="10pt"/>
    </style:style>
    <style:style style:name="P34" style:family="paragraph" style:parent-style-name="Normal">
      <style:paragraph-properties style:text-autospace="none"/>
    </style:style>
    <style:style style:name="P35" style:family="paragraph" style:parent-style-name="x_5f_msonormal">
      <style:paragraph-properties fo:margin-top="0cm" fo:margin-bottom="0cm" fo:text-align="center" style:justify-single-word="false" fo:background-color="#ffffff"/>
    </style:style>
    <style:style style:name="P36" style:family="paragraph" style:parent-style-name="x_5f_msonormal">
      <style:paragraph-properties fo:margin-top="0cm" fo:margin-bottom="0cm" fo:text-align="center" style:justify-single-word="false" fo:background-color="#ffffff"/>
      <style:text-properties style:font-name="Verdana" fo:font-size="14pt" style:font-size-asian="14pt" style:font-name-complex="Cambria"/>
    </style:style>
    <style:style style:name="P37" style:family="paragraph" style:parent-style-name="x_5f_msonormal">
      <style:paragraph-properties fo:margin-top="0cm" fo:margin-bottom="0cm" fo:text-align="center" style:justify-single-word="false" fo:background-color="#ffffff"/>
      <style:text-properties fo:color="#ffffff" style:font-name="Cambria" fo:font-size="20pt" style:font-size-asian="20pt" style:font-size-complex="20pt" style:font-style-complex="italic"/>
    </style:style>
    <style:style style:name="P38" style:family="paragraph" style:parent-style-name="Normal">
      <style:paragraph-properties fo:break-before="page"/>
    </style:style>
    <style:style style:name="P39" style:family="paragraph" style:parent-style-name="Normal">
      <style:paragraph-properties fo:break-before="page"/>
      <style:text-properties fo:color="#ffffff" fo:font-size="14pt" style:font-size-asian="14pt" style:font-size-complex="14pt"/>
    </style:style>
    <style:style style:name="P40" style:family="paragraph" style:parent-style-name="mellemrubrik">
      <style:paragraph-properties fo:break-before="page"/>
    </style:style>
    <style:style style:name="P41" style:family="paragraph" style:parent-style-name="Normal">
      <style:paragraph-properties fo:margin-top="0.212cm" fo:margin-bottom="0.212cm"/>
    </style:style>
    <style:style style:name="P42" style:family="paragraph" style:parent-style-name="Normal">
      <style:paragraph-properties fo:margin-top="0.212cm" fo:margin-bottom="0.212cm"/>
      <style:text-properties fo:font-weight="bold" style:font-weight-asian="bold"/>
    </style:style>
    <style:style style:name="P43" style:family="paragraph" style:parent-style-name="Normal">
      <style:paragraph-properties fo:margin-top="0.212cm" fo:margin-bottom="0.212cm" fo:text-align="end" style:justify-single-word="false"/>
    </style:style>
    <style:style style:name="P44" style:family="paragraph" style:parent-style-name="mellemrubrik">
      <style:text-properties fo:font-size="14pt" style:font-size-asian="14pt"/>
    </style:style>
    <style:style style:name="P45" style:family="paragraph" style:parent-style-name="mellemrubrik">
      <style:text-properties fo:font-size="16pt" style:font-size-asian="16pt"/>
    </style:style>
    <style:style style:name="P46" style:family="paragraph" style:parent-style-name="mellemrubrik">
      <style:text-properties fo:color="#ffffff"/>
    </style:style>
    <style:style style:name="P47" style:family="paragraph" style:parent-style-name="mellemrubrik">
      <style:text-properties fo:font-style="italic" style:font-style-asian="italic"/>
    </style:style>
    <style:style style:name="P48" style:family="paragraph" style:parent-style-name="Listeafsnit">
      <style:text-properties fo:font-style="italic" style:letter-kerning="true" style:font-style-asian="italic"/>
    </style:style>
    <style:style style:name="P49" style:family="paragraph" style:parent-style-name="Listeafsnit">
      <style:text-properties style:letter-kerning="true"/>
    </style:style>
    <style:style style:name="P50" style:family="paragraph" style:parent-style-name="Listeafsnit">
      <style:paragraph-properties fo:margin-left="0.635cm" fo:margin-right="0cm" fo:text-indent="0cm" style:auto-text-indent="false">
        <style:tab-stops/>
      </style:paragraph-properties>
    </style:style>
    <style:style style:name="P51" style:family="paragraph" style:parent-style-name="Listeafsnit">
      <style:paragraph-properties fo:margin-left="1.635cm" fo:margin-right="0cm" fo:text-indent="0cm" style:auto-text-indent="false">
        <style:tab-stops/>
      </style:paragraph-properties>
      <style:text-properties style:letter-kerning="true" style:font-size-complex="10pt"/>
    </style:style>
    <style:style style:name="P52" style:family="paragraph" style:parent-style-name="Listeafsnit">
      <style:paragraph-properties fo:margin-left="1.635cm" fo:margin-right="0cm" fo:text-indent="0cm" style:auto-text-indent="false">
        <style:tab-stops/>
      </style:paragraph-properties>
      <style:text-properties style:letter-kerning="true"/>
    </style:style>
    <style:style style:name="P53" style:family="paragraph" style:parent-style-name="Listeafsnit">
      <style:paragraph-properties fo:margin-left="2.54cm" fo:margin-right="0cm" fo:text-indent="0cm" style:auto-text-indent="false">
        <style:tab-stops/>
      </style:paragraph-properties>
      <style:text-properties style:letter-kerning="true"/>
    </style:style>
    <style:style style:name="P54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etter-kerning="true"/>
    </style:style>
    <style:style style:name="P55" style:family="paragraph" style:parent-style-name="Header">
      <style:text-properties fo:color="#000000" style:font-name="Calibri" fo:font-size="10.5pt" fo:font-weight="bold" style:font-size-asian="10.5pt" style:font-weight-asian="bold" style:font-name-complex="Calibri" style:font-size-complex="9pt" style:font-style-complex="italic"/>
    </style:style>
    <style:style style:name="P56" style:family="paragraph" style:parent-style-name="Header">
      <style:text-properties fo:color="#000000" style:font-name="Calibri" fo:font-size="10.5pt" fo:font-style="italic" fo:font-weight="bold" style:font-size-asian="10.5pt" style:font-style-asian="italic" style:font-weight-asian="bold" style:font-name-complex="Calibri" style:font-size-complex="9pt"/>
    </style:style>
    <style:style style:name="P57" style:family="paragraph" style:parent-style-name="Header">
      <style:text-properties fo:font-size="14pt" fo:font-style="italic" fo:font-weight="bold" style:font-size-asian="14pt" style:font-style-asian="italic" style:font-weight-asian="bold" style:font-size-complex="10pt"/>
    </style:style>
    <style:style style:name="P58" style:family="paragraph" style:parent-style-name="Listeafsnit" style:list-style-name="L1">
      <style:paragraph-properties fo:line-height="115%"/>
      <style:text-properties fo:font-style="italic" style:font-style-asian="italic"/>
    </style:style>
    <style:style style:name="P59" style:family="paragraph" style:parent-style-name="Listeafsnit" style:list-style-name="L1">
      <style:paragraph-properties fo:line-height="115%"/>
    </style:style>
    <style:style style:name="P60" style:family="paragraph" style:parent-style-name="Listeafsnit" style:list-style-name="L5">
      <style:text-properties fo:color="#ffffff"/>
    </style:style>
    <style:style style:name="P61" style:family="paragraph" style:parent-style-name="Listeafsnit" style:list-style-name="L9">
      <style:text-properties fo:color="#ffffff" fo:font-weight="bold" style:font-weight-asian="bold"/>
    </style:style>
    <style:style style:name="P62" style:family="paragraph" style:parent-style-name="Listeafsnit" style:list-style-name="L6"/>
    <style:style style:name="P63" style:family="paragraph" style:parent-style-name="Listeafsnit" style:list-style-name="L7"/>
    <style:style style:name="P64" style:family="paragraph" style:parent-style-name="Listeafsnit" style:list-style-name="L7">
      <style:text-properties style:letter-kerning="true" style:font-size-complex="10pt"/>
    </style:style>
    <style:style style:name="P65" style:family="paragraph" style:parent-style-name="Listeafsnit" style:list-style-name="L7">
      <style:text-properties style:letter-kerning="true"/>
    </style:style>
    <style:style style:name="P66" style:family="paragraph" style:parent-style-name="Listeafsnit" style:list-style-name="L9">
      <style:text-properties style:letter-kerning="true"/>
    </style:style>
    <style:style style:name="P67" style:family="paragraph" style:parent-style-name="Listeafsnit" style:list-style-name="L10">
      <style:paragraph-properties fo:line-height="115%"/>
      <style:text-properties style:font-size-complex="10pt"/>
    </style:style>
    <style:style style:name="P68" style:family="paragraph" style:parent-style-name="Listeafsnit" style:list-style-name="L1">
      <style:paragraph-properties fo:margin-left="0cm" fo:margin-right="0cm" fo:line-height="115%" fo:text-indent="-0.63cm" style:auto-text-indent="false"/>
    </style:style>
    <style:style style:name="P69" style:family="paragraph" style:parent-style-name="Listeafsnit" style:list-style-name="L1">
      <style:paragraph-properties fo:margin-left="0cm" fo:margin-right="0cm" fo:line-height="115%" fo:text-indent="-0.63cm" style:auto-text-indent="false"/>
      <style:text-properties fo:font-style="italic" style:font-style-asian="italic"/>
    </style:style>
    <style:style style:name="P70" style:family="paragraph" style:parent-style-name="Listeafsnit" style:list-style-name="L2">
      <style:paragraph-properties fo:margin-left="0.635cm" fo:margin-right="0cm" fo:line-height="115%" fo:text-indent="0cm" style:auto-text-indent="false">
        <style:tab-stops/>
      </style:paragraph-properties>
    </style:style>
    <style:style style:name="P71" style:family="paragraph" style:parent-style-name="Listeafsnit" style:list-style-name="L2">
      <style:paragraph-properties fo:margin-left="1.905cm" fo:margin-right="0cm" fo:line-height="115%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Normal">
      <style:paragraph-properties fo:text-align="end" style:justify-single-word="false"/>
    </style:style>
    <style:style style:name="P73" style:family="paragraph" style:parent-style-name="Normal">
      <style:paragraph-properties fo:text-align="end" style:justify-single-word="false"/>
    </style:style>
    <style:style style:name="P74" style:family="paragraph" style:parent-style-name="Normal" style:list-style-name="L8">
      <style:text-properties style:letter-kerning="true"/>
    </style:style>
    <style:style style:name="P75" style:family="paragraph" style:parent-style-name="Normal">
      <style:text-properties fo:color="#ffffff" fo:font-size="44pt" fo:font-weight="bold" style:font-size-asian="44pt" style:font-weight-asian="bold" style:font-size-complex="44pt"/>
    </style:style>
    <style:style style:name="P76" style:family="paragraph" style:parent-style-name="Normal">
      <style:text-properties fo:color="#ffffff" fo:font-size="48pt" fo:font-weight="bold" style:font-size-asian="48pt" style:font-weight-asian="bold"/>
    </style:style>
    <style:style style:name="P77" style:family="paragraph" style:parent-style-name="Normal">
      <style:paragraph-properties style:text-autospace="none"/>
      <style:text-properties fo:color="#ffffff" fo:font-size="11pt" fo:font-weight="bold" style:font-size-asian="11pt" style:font-weight-asian="bold"/>
    </style:style>
    <style:style style:name="P78" style:family="paragraph" style:parent-style-name="Normal" style:master-page-name="MP0">
      <style:paragraph-properties fo:margin-left="0cm" fo:margin-right="-0.748cm" fo:text-indent="0cm" style:auto-text-indent="false" style:page-number="auto" fo:break-before="page"/>
    </style:style>
    <style:style style:name="P79" style:family="paragraph" style:parent-style-name="Normal" style:list-style-name="L1">
      <style:paragraph-properties fo:margin-left="0cm" fo:margin-right="0cm" fo:line-height="115%" fo:text-indent="-0.63cm" style:auto-text-indent="false"/>
    </style:style>
    <style:style style:name="P80" style:family="paragraph" style:parent-style-name="Normal" style:list-style-name="L2">
      <style:paragraph-properties fo:margin-left="0.635cm" fo:margin-right="0cm" fo:line-height="115%" fo:text-indent="0cm" style:auto-text-indent="false">
        <style:tab-stops/>
      </style:paragraph-properties>
    </style:style>
    <style:style style:name="P81" style:family="paragraph" style:parent-style-name="Normal" style:list-style-name="L4">
      <style:paragraph-properties fo:margin-left="1.259cm" fo:margin-right="0cm" fo:text-indent="-0.63cm" style:auto-text-indent="false">
        <style:tab-stops>
          <style:tab-stop style:position="0.011cm"/>
        </style:tab-stops>
      </style:paragraph-properties>
    </style:style>
    <style:style style:name="P82" style:family="paragraph" style:parent-style-name="mellemrubrik">
      <style:text-properties fo:color="#ffffff"/>
    </style:style>
    <style:style style:name="P83" style:family="paragraph" style:parent-style-name="mellemrubrik" style:list-style-name="L3">
      <style:paragraph-properties fo:margin-left="0.624cm" fo:margin-right="0cm" fo:margin-top="0cm" fo:margin-bottom="0cm" fo:line-height="115%" fo:text-indent="-0.63cm" style:auto-text-indent="false">
        <style:tab-stops/>
      </style:paragraph-properties>
    </style:style>
    <style:style style:name="P84" style:family="paragraph"/>
    <style:style style:name="P85" style:family="paragraph"/>
    <style:style style:name="T1" style:family="text">
      <style:text-properties fo:font-size="8pt" fo:font-style="italic" style:font-size-asian="8pt" style:font-style-asian="italic" style:font-size-complex="7pt"/>
    </style:style>
    <style:style style:name="T2" style:family="text">
      <style:text-properties fo:font-size="8pt" fo:font-style="italic" style:font-size-asian="8pt" style:font-style-asian="italic" style:font-size-complex="7pt"/>
    </style:style>
    <style:style style:name="T3" style:family="text">
      <style:text-properties fo:font-size="8pt" fo:font-weight="bold" style:letter-kerning="true" style:font-size-asian="8pt" style:font-weight-asian="bold"/>
    </style:style>
    <style:style style:name="T4" style:family="text">
      <style:text-properties fo:color="#808080" style:font-name="Cambria" fo:font-size="10pt" fo:font-style="italic" fo:font-weight="bold" style:font-size-asian="10pt" style:font-style-asian="italic" style:font-weight-asian="bold" style:font-name-complex="Cambria"/>
    </style:style>
    <style:style style:name="T5" style:family="text">
      <style:text-properties fo:color="#808080" style:font-name="Cambria" fo:font-size="6pt" fo:font-style="italic" fo:font-weight="bold" style:font-size-asian="6pt" style:font-style-asian="italic" style:font-weight-asian="bold" style:font-name-complex="Cambria"/>
    </style:style>
    <style:style style:name="T6" style:family="text">
      <style:text-properties fo:color="#808080" fo:font-size="11pt" style:font-size-asian="11pt"/>
    </style:style>
    <style:style style:name="T7" style:family="text">
      <style:text-properties fo:color="#ffffff"/>
    </style:style>
    <style:style style:name="T8" style:family="text">
      <style:text-properties fo:color="#ffffff" fo:font-weight="bold" style:font-weight-asian="bold"/>
    </style:style>
    <style:style style:name="T9" style:family="text">
      <style:text-properties fo:color="#ffffff" fo:font-weight="bold" style:font-weight-asian="bold" style:font-name-complex="Cambria"/>
    </style:style>
    <style:style style:name="T10" style:family="text">
      <style:text-properties fo:color="#ffffff" fo:font-weight="bold" style:font-weight-asian="bold" style:font-size-complex="10pt"/>
    </style:style>
    <style:style style:name="T11" style:family="text">
      <style:text-properties fo:color="#ffffff" fo:font-size="12pt" fo:font-weight="bold" style:letter-kerning="true" style:font-size-asian="12pt" style:font-weight-asian="bold"/>
    </style:style>
    <style:style style:name="T12" style:family="text">
      <style:text-properties fo:color="#ffffff" fo:font-size="12pt" fo:font-weight="bold" style:letter-kerning="true" style:font-size-asian="12pt" style:font-weight-asian="bold" style:font-size-complex="10pt"/>
    </style:style>
    <style:style style:name="T13" style:family="text">
      <style:text-properties fo:color="#ffffff" style:letter-kerning="true" style:font-size-complex="10pt"/>
    </style:style>
    <style:style style:name="T14" style:family="text">
      <style:text-properties fo:color="#ffffff" style:font-size-complex="10pt"/>
    </style:style>
    <style:style style:name="T15" style:family="text">
      <style:text-properties fo:color="#ffffff" fo:font-style="italic" style:font-style-asian="italic"/>
    </style:style>
    <style:style style:name="T16" style:family="text">
      <style:text-properties fo:color="#ffffff" fo:font-size="10.5pt" fo:font-weight="bold" style:font-size-asian="10.5pt" style:font-weight-asian="bold"/>
    </style:style>
    <style:style style:name="T17" style:family="text">
      <style:text-properties fo:color="#ffffff" fo:font-size="10.5pt" style:font-size-asian="10.5pt"/>
    </style:style>
    <style:style style:name="T18" style:family="text">
      <style:text-properties style:font-name="Verdana" fo:font-size="9pt" fo:font-style="italic" fo:font-weight="bold" style:font-size-asian="9pt" style:font-style-asian="italic" style:font-weight-asian="bold" style:font-name-complex="Cambria"/>
    </style:style>
    <style:style style:name="T19" style:family="text">
      <style:text-properties style:font-name="Verdana" fo:font-size="9pt" fo:font-style="italic" style:font-size-asian="9pt" style:font-style-asian="italic" style:font-name-complex="Cambria"/>
    </style:style>
    <style:style style:name="T20" style:family="text">
      <style:text-properties style:font-name="Verdana" fo:font-size="16pt" fo:font-weight="bold" style:font-size-asian="16pt" style:font-weight-asian="bold" style:font-name-complex="Cambria"/>
    </style:style>
    <style:style style:name="T21" style:family="text">
      <style:text-properties style:font-name="Verdana" fo:font-size="11pt" fo:font-style="italic" style:font-size-asian="11pt" style:font-style-asian="italic" style:font-name-complex="Cambria"/>
    </style:style>
    <style:style style:name="T22" style:family="text">
      <style:text-properties style:font-name="Calibri" fo:font-size="9pt" style:font-size-asian="9pt" style:font-size-complex="8pt"/>
    </style:style>
    <style:style style:name="T23" style:family="text">
      <style:text-properties style:font-name="Calibri" fo:font-size="9pt" style:font-size-asian="9pt" style:font-size-complex="8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size-complex="10pt"/>
    </style:style>
    <style:style style:name="T26" style:family="text">
      <style:text-properties fo:font-weight="bold" style:letter-kerning="true" style:font-weight-asian="bold"/>
    </style:style>
    <style:style style:name="T27" style:family="text">
      <style:text-properties fo:font-weight="bold" fo:background-color="#ffff00" style:font-weight-asian="bold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fo:font-size="9pt" fo:font-style="italic" style:letter-kerning="true" style:font-size-asian="9pt" style:font-style-asian="italic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9pt" fo:font-weight="bold" style:letter-kerning="true" style:font-size-asian="9pt" style:font-weight-asian="bold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letter-kerning="true" style:font-size-asian="9pt"/>
    </style:style>
    <style:style style:name="T34" style:family="text">
      <style:text-properties fo:font-size="18pt" style:font-size-asian="18pt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font-style="italic" style:letter-kerning="true" style:font-style-asian="italic"/>
    </style:style>
    <style:style style:name="T38" style:family="text">
      <style:text-properties style:use-window-font-color="true" fo:font-size="10pt" fo:font-weight="normal" style:font-size-asian="10pt" style:font-weight-asian="normal"/>
    </style:style>
    <style:style style:name="T39" style:family="text">
      <style:text-properties style:use-window-font-color="true" fo:font-size="9pt" fo:font-style="italic" style:font-size-asian="9pt" style:font-style-asian="italic"/>
    </style:style>
    <style:style style:name="T40" style:family="text">
      <style:text-properties style:use-window-font-color="true" fo:font-size="9pt" fo:font-weight="normal" style:font-size-asian="9pt" style:font-weight-asian="normal"/>
    </style:style>
    <style:style style:name="T41" style:family="text">
      <style:text-properties fo:font-size="10pt" fo:font-weight="normal" style:font-size-asian="10pt" style:font-weight-asian="normal"/>
    </style:style>
    <style:style style:name="T42" style:family="text">
      <style:text-properties fo:color="#000000" fo:font-size="10pt" fo:font-style="italic" style:font-size-asian="10pt" style:font-style-asian="italic" style:font-size-complex="11pt"/>
    </style:style>
    <style:style style:name="T43" style:family="text">
      <style:text-properties fo:color="#000000" fo:font-size="10pt" fo:font-weight="normal" style:font-size-asian="10pt" style:font-weight-asian="normal" style:font-size-complex="11pt"/>
    </style:style>
    <style:style style:name="T44" style:family="text">
      <style:text-properties fo:color="#000000" style:letter-kerning="true" fo:background-color="#ffff00"/>
    </style:style>
    <style:style style:name="T45" style:family="text">
      <style:text-properties fo:color="#000000" style:letter-kerning="true" fo:background-color="#ffff00" style:font-size-complex="10pt"/>
    </style:style>
    <style:style style:name="T46" style:family="text">
      <style:text-properties fo:color="#000000" fo:font-size="9pt" style:letter-kerning="true" fo:background-color="#ffff00" style:font-size-asian="9pt"/>
    </style:style>
    <style:style style:name="T47" style:family="text">
      <style:text-properties fo:color="#000000" style:font-size-complex="10pt"/>
    </style:style>
    <style:style style:name="T48" style:family="text">
      <style:text-properties fo:color="#000000" fo:font-size="8pt" style:letter-kerning="true" fo:background-color="#ffff00" style:font-size-asian="8pt" style:font-size-complex="10pt"/>
    </style:style>
    <style:style style:name="T49" style:family="text">
      <style:text-properties fo:color="#000000" fo:font-size="8pt" style:letter-kerning="true" style:font-size-asian="8pt" style:font-size-complex="10pt"/>
    </style:style>
    <style:style style:name="T50" style:family="text">
      <style:text-properties fo:color="#596b78" fo:font-weight="bold" style:font-weight-asian="bold"/>
    </style:style>
    <style:style style:name="T51" style:family="text">
      <style:text-properties style:letter-kerning="true"/>
    </style:style>
    <style:style style:name="T52" style:family="text">
      <style:text-properties style:letter-kerning="true" fo:background-color="#ffff00"/>
    </style:style>
    <style:style style:name="T53" style:family="text">
      <style:text-properties style:letter-kerning="true" fo:background-color="#ffff00" style:font-size-complex="10pt"/>
    </style:style>
    <style:style style:name="T54" style:family="text">
      <style:text-properties style:letter-kerning="true" style:font-size-complex="10pt"/>
    </style:style>
    <style:style style:name="T55" style:family="text">
      <style:text-properties fo:background-color="#ffff00" style:font-size-complex="10pt"/>
    </style:style>
    <style:style style:name="T56" style:family="text">
      <style:text-properties fo:font-size="7pt" style:letter-kerning="true" style:font-size-asian="7pt"/>
    </style:style>
    <style:style style:name="T57" style:family="text">
      <style:text-properties fo:font-size="7pt" fo:font-style="italic" style:letter-kerning="true" style:font-size-asian="7pt" style:font-style-asian="italic"/>
    </style:style>
    <style:style style:name="T58" style:family="text">
      <style:text-properties fo:font-size="11pt" fo:font-weight="bold" style:letter-kerning="true" fo:background-color="#ffff00" style:font-size-asian="11pt" style:font-weight-asian="bold" style:font-size-complex="11pt"/>
    </style:style>
    <style:style style:name="T59" style:family="text">
      <style:text-properties fo:font-size="11pt" style:letter-kerning="true" fo:background-color="#ffff00" style:font-size-asian="11pt" style:font-size-complex="11pt"/>
    </style:style>
    <style:style style:name="T6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0pt"/>
    </style:style>
    <style:style style:name="T61" style:family="text">
      <style:text-properties fo:color="#97afb0" fo:font-weight="bold" style:font-weight-asian="bold" style:font-size-complex="10pt"/>
    </style:style>
    <style:style style:name="T62" style:family="text">
      <style:text-properties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-left="0.254cm" fo:padding-right="0.254cm" fo:padding-top="0.127cm" fo:padding-bottom="0.127cm" fo:border="none" style:writing-mode="lr-tb" draw:wrap-influence-on-position="once-concurrent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79cm" svg:stroke-color="#596b78" svg:stroke-opacity="100%" svg:stroke-linecap="butt" draw:fill="none" fo:padding-top="0.026cm" fo:padding-bottom="0.026cm" fo:padding-left="0.026cm" fo:padding-right="0.026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96b78" draw:opacity="100%" fo:min-height="0cm" fo:min-width="0cm" style:run-through="back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Text Box 3" text:anchor-type="paragraph" svg:x="-1.118cm" svg:y="-0.305cm" svg:width="19.262cm" style:rel-width="scale" svg:height="12.171cm" style:rel-height="scale" draw:z-index="81"><draw:text-box><text:p text:style-name="P76"/><text:p text:style-name="P75">3-timers møder 2021</text:p><text:p text:style-name="P6">Program og handouts</text:p><text:p text:style-name="P6"/><text:p text:style-name="P35"><text:span text:style-name="Standardskrifttype_20_i_20_afsnit"><text:span text:style-name="T20">Tema 2021; Tænk uddannelse frit og helt ud af boksen </text:span></text:span></text:p><text:p text:style-name="P36">Initiativer og tiltag, der kan forbedre og udvikle den lægelige videreuddannelsen i egen afdeling og/eller på tværs af AUH</text:p><text:p text:style-name="P36">- <text:line-break/> Er der nye – måske kreative - uddannelsestiltag fra Covid-19 pandemien som vi med fordel kan blive ved med at bruge? </text:p><text:p text:style-name="P36"/><text:p text:style-name="P35"><text:span text:style-name="Standardskrifttype_20_i_20_afsnit"><text:span text:style-name="T21">En mulighed for som uddannelseslæge at påvirke og forbedre egen uddannelse og hverdag!</text:span></text:span></text:p><text:p text:style-name="P37">- </text:p></draw:text-box></draw:frame><text:span text:style-name="Standardskrifttype_20_i_20_afsnit"><text:span text:style-name="T25"/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P39"/>
          </table:table-cell>
          <table:covered-table-cell/>
        </table:table-row>
        <table:table-row table:style-name="Tabel1.1">
          <table:table-cell table:style-name="Tabel1.A2" office:value-type="string">
            <text:p text:style-name="P42">Instruktion til mødeleder</text:p>
          </table:table-cell>
          <table:table-cell table:style-name="Tabel1.B2" office:value-type="string">
            <text:p text:style-name="P43">3</text:p>
          </table:table-cell>
        </table:table-row>
        <table:table-row table:style-name="Tabel1.1">
          <table:table-cell table:style-name="Tabel1.A3" office:value-type="string">
            <text:p text:style-name="P42">Program for 3-timers møde</text:p>
          </table:table-cell>
          <table:table-cell table:style-name="Tabel1.B3" office:value-type="string">
            <text:p text:style-name="P43">3</text:p>
          </table:table-cell>
        </table:table-row>
        <table:table-row table:style-name="Tabel1.1">
          <table:table-cell table:style-name="Tabel1.A4" office:value-type="string">
            <text:p text:style-name="P41"><text:span text:style-name="Standardskrifttype_20_i_20_afsnit"><text:span text:style-name="T24">Deltagerark </text:span></text:span><text:span text:style-name="Standardskrifttype_20_i_20_afsnit"><text:span text:style-name="T28">(udfyldes af mødeleder/referent og sendes til UKO)</text:span></text:span></text:p>
          </table:table-cell>
          <table:table-cell table:style-name="Tabel1.B4" office:value-type="string">
            <text:p text:style-name="P43">4</text:p>
          </table:table-cell>
        </table:table-row>
        <table:table-row table:style-name="Tabel1.1">
          <table:table-cell table:style-name="Tabel1.A5" office:value-type="string">
            <text:p text:style-name="P41"><text:span text:style-name="Standardskrifttype_20_i_20_afsnit"><text:span text:style-name="T24">Status – handleplan 3-timers møde 2020 </text:span></text:span><text:span text:style-name="Standardskrifttype_20_i_20_afsnit"><text:span text:style-name="T28">(udfyldes af mødeleder/referent sendes til UKO)</text:span></text:span></text:p>
          </table:table-cell>
          <table:table-cell table:style-name="Tabel1.B5" office:value-type="string">
            <text:p text:style-name="P43">5</text:p>
          </table:table-cell>
        </table:table-row>
        <table:table-row table:style-name="Tabel1.1">
          <table:table-cell table:style-name="Tabel1.A6" office:value-type="string">
            <text:p text:style-name="P41"><text:span text:style-name="Standardskrifttype_20_i_20_afsnit"><text:span text:style-name="T24">Indviduelt arbejdsark </text:span></text:span><text:span text:style-name="Standardskrifttype_20_i_20_afsnit"><text:span text:style-name="T28">(udsendes og udfyldes inden 3-timers mødet og medbringes)</text:span></text:span></text:p>
          </table:table-cell>
          <table:table-cell table:style-name="Tabel1.B6" office:value-type="string">
            <text:p text:style-name="P43">6</text:p>
          </table:table-cell>
        </table:table-row>
        <table:table-row table:style-name="Tabel1.1">
          <table:table-cell table:style-name="Tabel1.A7" office:value-type="string">
            <text:p text:style-name="P41"><text:span text:style-name="Standardskrifttype_20_i_20_afsnit"><text:span text:style-name="T24">Instruktion – DEL 1</text:span></text:span> <text:span text:style-name="Standardskrifttype_20_i_20_afsnit"><text:span text:style-name="T28">(skal udleveres på 3-timers mødet)</text:span></text:span></text:p>
          </table:table-cell>
          <table:table-cell table:style-name="Tabel1.B7" office:value-type="string">
            <text:p text:style-name="P43">7</text:p>
          </table:table-cell>
        </table:table-row>
        <table:table-row table:style-name="Tabel1.1">
          <table:table-cell table:style-name="Tabel1.A8" office:value-type="string">
            <text:p text:style-name="P41"><text:span text:style-name="Standardskrifttype_20_i_20_afsnit"><text:span text:style-name="T24">Instruktion – DEL 2</text:span></text:span> <text:span text:style-name="Standardskrifttype_20_i_20_afsnit"><text:span text:style-name="T28">(skal udleveres på 3-timers mødet)</text:span></text:span></text:p>
          </table:table-cell>
          <table:table-cell table:style-name="Tabel1.B8" office:value-type="string">
            <text:p text:style-name="P43">8</text:p>
          </table:table-cell>
        </table:table-row>
        <table:table-row table:style-name="Tabel1.1">
          <table:table-cell table:style-name="Tabel1.A9" office:value-type="string">
            <text:p text:style-name="P41"><text:span text:style-name="Standardskrifttype_20_i_20_afsnit"><text:span text:style-name="T24">Gruppe ark </text:span></text:span><text:span text:style-name="Standardskrifttype_20_i_20_afsnit"><text:span text:style-name="T28">(skal udleveres på 3-timers mødet)</text:span></text:span></text:p>
          </table:table-cell>
          <table:table-cell table:style-name="Tabel1.B9" office:value-type="string">
            <text:p text:style-name="P43">9</text:p>
          </table:table-cell>
        </table:table-row>
        <table:table-row table:style-name="Tabel1.1">
          <table:table-cell table:style-name="Tabel1.A10" office:value-type="string">
            <text:p text:style-name="P41"><text:span text:style-name="Standardskrifttype_20_i_20_afsnit"><text:span text:style-name="T24">Instruktion – DEL </text:span></text:span><text:span text:style-name="Standardskrifttype_20_i_20_afsnit"><text:span text:style-name="T30">3</text:span></text:span><text:span text:style-name="Standardskrifttype_20_i_20_afsnit"><text:span text:style-name="T32"> </text:span></text:span><text:span text:style-name="Standardskrifttype_20_i_20_afsnit"><text:span text:style-name="T28">(kan udleveres på 3-timers mødet)</text:span></text:span></text:p>
          </table:table-cell>
          <table:table-cell table:style-name="Tabel1.B10" office:value-type="string">
            <text:p text:style-name="P43">10</text:p>
          </table:table-cell>
        </table:table-row>
        <table:table-row table:style-name="Tabel1.1">
          <table:table-cell table:style-name="Tabel1.A11" office:value-type="string">
            <text:p text:style-name="P41"><text:span text:style-name="Standardskrifttype_20_i_20_afsnit"><text:span text:style-name="T24">Uddannelseslægernes forslag til handleplan for 2021/2022<text:line-break/></text:span></text:span><text:span text:style-name="Standardskrifttype_20_i_20_afsnit"><text:span text:style-name="T28">(udfyldes af mødeleder/referent og sendes til alle læger inden fælles lægemøde samt til UKO)</text:span></text:span></text:p>
          </table:table-cell>
          <table:table-cell table:style-name="Tabel1.B11" office:value-type="string">
            <text:p text:style-name="P43">11</text:p>
          </table:table-cell>
        </table:table-row>
        <table:table-row table:style-name="Tabel1.1">
          <table:table-cell table:style-name="Tabel1.A12" office:value-type="string">
            <text:p text:style-name="P41"><text:span text:style-name="Standardskrifttype_20_i_20_afsnit"><text:span text:style-name="T24">Afdelingens handleplan for 2021/2022 </text:span></text:span><text:span text:style-name="Standardskrifttype_20_i_20_afsnit"><text:span text:style-name="T28">(gøres synlig i afdelingen og sendes til UKO)</text:span></text:span></text:p>
          </table:table-cell>
          <table:table-cell table:style-name="Tabel1.B12" office:value-type="string">
            <text:p text:style-name="P43">14</text:p>
          </table:table-cell>
        </table:table-row>
      </table:table>
      <text:p text:style-name="P42"><text:line-break/></text:p>
      <text:h text:style-name="P44" text:outline-level="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40" text:outline-level="1"><text:span text:style-name="Standardskrifttype_20_i_20_afsnit"><text:span text:style-name="T34">Instruktion til mødeleder</text:span></text:span></text:h>
      <text:h text:style-name="mellemrubrik" text:outline-level="1">Planlægning af 3-timers møde - minimum 2 mdr. før selve mødet</text:h>
      <text:p text:style-name="Normal">Mødeleder planlægger sammen med den uddannelsesansvarlige overlæge og/eller uddannelseskoordinerende yngre læge forløbet for afdelingens årlige 3-timers møde. Ledende overlæge inddrages.</text:p>
      <text:p text:style-name="Normal"/>
      <text:p text:style-name="Normal">Mødeleder har ansvar for</text:p>
      <text:list text:style-name="L1">
        <text:list-item>
          <text:p text:style-name="P68">At lave aftale om dato og tidspunkt for uddannelseslægernes 3-timers møde </text:p>
        </text:list-item>
        <text:list-item>
          <text:p text:style-name="P68">At orientere alle skemalæggere/arbejdsplanlæggere</text:p>
        </text:list-item>
        <text:list-item>
          <text:p text:style-name="P68">At booke et lokale</text:p>
        </text:list-item>
        <text:list-item>
          <text:p text:style-name="P68">At invitere alle uddannelseslæger i afdelingen – husk de nye, der kommer!</text:p>
          <text:list>
            <text:list-item>
              <text:p text:style-name="P68"><text:span text:style-name="Standardskrifttype_20_i_20_afsnit"><text:span text:style-name="T35">Obs afdelingslæger, der jo er speciallæger, skal </text:span></text:span><text:span text:style-name="Standardskrifttype_20_i_20_afsnit"><text:span text:style-name="T36">ikke</text:span></text:span><text:span text:style-name="Standardskrifttype_20_i_20_afsnit"><text:span text:style-name="T35"> deltage i 3-timers mødet</text:span></text:span></text:p>
            </text:list-item>
            <text:list-item>
              <text:p text:style-name="P69">Husk at du kan invitere via ”outlook”</text:p>
            </text:list-item>
          </text:list>
        </text:list-item>
        <text:list-item>
          <text:p text:style-name="P68">At aftale tidspunkt for det fælles lægemøde </text:p>
          <text:list>
            <text:list-item>
              <text:p text:style-name="P58">Obs tidspunkt fastlægges sammen med UAO/UKYL og ledende overlæge</text:p>
            </text:list-item>
          </text:list>
        </text:list-item>
        <text:list-item>
          <text:p text:style-name="P79">At aftale et opfølgningsmøde med deltagelse af UAO(’er)/evt. UKYL(’er) og ledende overlæge og hvor den endelige handleplan aftales </text:p>
        </text:list-item>
      </text:list>
      <text:h text:style-name="P44" text:outline-level="1">Lige inden 3-timers mødet </text:h>
      <text:list text:continue-numbering="true" text:style-name="L1">
        <text:list-item>
          <text:p text:style-name="P59">Mødeleder sender senest 2 uger før mødet det individuelle arbejdsark. <text:span text:style-name="Standardskrifttype_20_i_20_afsnit"><text:span text:style-name="T35">Obs skal udfyldes inden mødet og medbringes </text:span></text:span></text:p>
        </text:list-item>
      </text:list>
      <text:h text:style-name="P44" text:outline-level="1">Efter 3-timers mødet</text:h>
      <text:p text:style-name="Normal">Mødeleder sørger for <text:s/></text:p>
      <text:list text:style-name="L2">
        <text:list-item>
          <text:p text:style-name="P80">At sende ”Uddannelseslægernes forslag til handleplan”<text:span text:style-name="Standardskrifttype_20_i_20_afsnit"><text:span text:style-name="T24"> </text:span></text:span>til alle læger i afdelingen inden det fælles lægemøde</text:p>
        </text:list-item>
        <text:list-item>
          <text:p text:style-name="P70">At der eventuelt afholdes et kort orienterende møde mellem UAO evt. UKYL og mødeleder inden det fælles lægemøde </text:p>
          <text:list>
            <text:list-item>
              <text:p text:style-name="P71">Obs ledende overlæge orienteres om oplægget til tiltag og forslag til handleplan</text:p>
            </text:list-item>
          </text:list>
        </text:list-item>
      </text:list>
      <text:list text:style-name="L3">
        <text:list-item>
          <text:p text:style-name="P83"><text:span text:style-name="Standardskrifttype_20_i_20_afsnit"><text:span text:style-name="T38">At sende en kopi til uddannelseskoordinerende overlæge (sekretær Pia Soelberg, </text:span></text:span><text:a xlink:type="simple" xlink:href="mailto:piavso@rm.dk" office:target-frame-name="_top" xlink:show="replace" text:style-name="Internet_20_link" text:visited-style-name="Visited_20_Internet_20_Link"><text:span text:style-name="Internet_20_link"><text:span text:style-name="T41">piavso@rm.dk</text:span></text:span></text:a><text:span text:style-name="Standardskrifttype_20_i_20_afsnit"><text:span text:style-name="T38">) af: </text:span></text:span><text:span text:style-name="Standardskrifttype_20_i_20_afsnit"><text:span text:style-name="T39">Deltagerark</text:span></text:span><text:span text:style-name="Standardskrifttype_20_i_20_afsnit"><text:span text:style-name="T40">, </text:span></text:span><text:span text:style-name="Standardskrifttype_20_i_20_afsnit"><text:span text:style-name="T39">”Status – handleplan 3-timersmøde 2020”,</text:span></text:span><text:span text:style-name="Standardskrifttype_20_i_20_afsnit"><text:span text:style-name="T40"> </text:span></text:span><text:span text:style-name="Standardskrifttype_20_i_20_afsnit"><text:span text:style-name="T39">”</text:span></text:span><text:span text:style-name="Standardskrifttype_20_i_20_afsnit"><text:span text:style-name="T42">Uddannelseslægernes forslag til handleplan 2021/22”</text:span></text:span><text:span text:style-name="Standardskrifttype_20_i_20_afsnit"><text:span text:style-name="T43"> samt </text:span></text:span><text:span text:style-name="Standardskrifttype_20_i_20_afsnit"><text:span text:style-name="T42">”Endelige handleplan for 2021/2022" </text:span></text:span></text:p>
        </text:list-item>
      </text:list>
      <text:h text:style-name="P45" text:outline-level="1">Program for 3-timers møde</text:h>
      <text:list text:style-name="L4">
        <text:list-item>
          <text:p text:style-name="P81">Velkomst v/mødeleder</text:p>
        </text:list-item>
        <text:list-item>
          <text:p text:style-name="P81">Præsentation af formål og forløb, samt valg af referent</text:p>
        </text:list-item>
        <text:list-item>
          <text:p text:style-name="P81">Status – på initiativer fra 3-timers møde 2020 drøftes - skema ”<text:span text:style-name="Standardskrifttype_20_i_20_afsnit"><text:span text:style-name="T50">Status – handleplan 3-timers møde 2020</text:span></text:span>” <text:span text:style-name="Standardskrifttype_20_i_20_afsnit"><text:span text:style-name="T35">udfyldes i fællesskab</text:span></text:span></text:p>
        </text:list-item>
        <text:list-item>
          <text:p text:style-name="P81"><text:span text:style-name="Standardskrifttype_20_i_20_afsnit"><text:span text:style-name="T50">Instruktion – DEL 1 </text:span></text:span><text:s/>– og <text:span text:style-name="Standardskrifttype_20_i_20_afsnit"><text:span text:style-name="T50">Individuelt arbejdsark </text:span></text:span><text:span text:style-name="Standardskrifttype_20_i_20_afsnit"><text:span text:style-name="T35">udleveres</text:span></text:span></text:p>
        </text:list-item>
        <text:list-item>
          <text:p text:style-name="P81">Individuel refleksion og arbejde i 2-3-mandsgrupperne </text:p>
        </text:list-item>
        <text:list-item>
          <text:p text:style-name="P81">Pause</text:p>
        </text:list-item>
        <text:list-item>
          <text:p text:style-name="P81"><text:span text:style-name="Standardskrifttype_20_i_20_afsnit"><text:span text:style-name="T50">Instruktion – DEL 2</text:span></text:span> og <text:span text:style-name="Standardskrifttype_20_i_20_afsnit"><text:span text:style-name="T50">Gruppeark</text:span></text:span> <text:span text:style-name="Standardskrifttype_20_i_20_afsnit"><text:span text:style-name="T35">udleveres</text:span></text:span></text:p>
        </text:list-item>
        <text:list-item>
          <text:p text:style-name="P81">Gruppediskussioner; Mindre grupper arbejder. <text:span text:style-name="Standardskrifttype_20_i_20_afsnit"><text:span text:style-name="T35">Gruppeark udarbejdes og kan indsamles af mødeleder</text:span></text:span></text:p>
        </text:list-item>
        <text:list-item>
          <text:p text:style-name="P81">Plenum – <text:span text:style-name="Standardskrifttype_20_i_20_afsnit"><text:span text:style-name="T50">DEL 3</text:span></text:span>, hvor <text:span text:style-name="Standardskrifttype_20_i_20_afsnit"><text:span text:style-name="T50">Uddannelseslægernes forslag til handleplan </text:span></text:span><text:span text:style-name="Standardskrifttype_20_i_20_afsnit"><text:span text:style-name="T35">prioriteres og udfærdiges i fællesskab</text:span></text:span></text:p>
        </text:list-item>
      </text:list>
      <text:h text:style-name="P46" text:outline-level="1"><text:soft-page-break/></text:h>
      <text:h text:style-name="P46" text:outline-level="1"/>
      <text:h text:style-name="P46" text:outline-level="1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table:number-columns-spanned="5" office:value-type="string">
            <text:p text:style-name="P7">Deltagerark 3-timers mødet 2021 </text:p>
            <text:p text:style-name="P9">(udfyldes af mødeleder/referent ved mødestart)</text:p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office:value-type="string">
            <text:p text:style-name="Normal">Navn på afdeling</text:p>
          </table:table-cell>
          <table:table-cell table:style-name="Tabel2.B2" office:value-type="string">
            <text:p text:style-name="Normal"/>
          </table:table-cell>
          <table:table-cell table:style-name="Tabel2.A2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2.1">
          <table:table-cell table:style-name="Tabel2.A2" office:value-type="string">
            <text:p text:style-name="Normal">Navn på mødeleder</text:p>
          </table:table-cell>
          <table:table-cell table:style-name="Tabel2.B3" office:value-type="string">
            <text:p text:style-name="Normal"/>
          </table:table-cell>
          <table:table-cell table:style-name="Tabel2.A2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2.1">
          <table:table-cell table:style-name="Tabel2.A2" office:value-type="string">
            <text:p text:style-name="Normal">Navn på referent</text:p>
          </table:table-cell>
          <table:table-cell table:style-name="Tabel2.B4" office:value-type="string">
            <text:p text:style-name="Normal"/>
          </table:table-cell>
          <table:table-cell table:style-name="Tabel2.A2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2.1">
          <table:table-cell table:style-name="Tabel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3" office:value-type="string">
            <text:p text:style-name="P14"/>
          </table:table-cell>
          <table:covered-table-cell/>
          <table:covered-table-cell/>
          <table:table-cell table:style-name="Tabel2.D6" office:value-type="string">
            <text:p text:style-name="P15">Antal ansat</text:p>
          </table:table-cell>
          <table:table-cell table:style-name="Tabel2.A2" office:value-type="string">
            <text:p text:style-name="P15">Antal deltagere</text:p>
          </table:table-cell>
        </table:table-row>
        <table:table-row table:style-name="Tabel2.1">
          <table:table-cell table:style-name="Tabel2.A2" table:number-columns-spanned="3" office:value-type="string">
            <text:p text:style-name="Normal">Klinisk Basis Uddannelse</text:p>
          </table:table-cell>
          <table:covered-table-cell/>
          <table:covered-table-cell/>
          <table:table-cell table:style-name="Tabel2.D7" office:value-type="string">
            <text:p text:style-name="Normal"/>
          </table:table-cell>
          <table:table-cell table:style-name="Tabel2.A2" office:value-type="string">
            <text:p text:style-name="Normal"/>
          </table:table-cell>
        </table:table-row>
        <table:table-row table:style-name="Tabel2.1">
          <table:table-cell table:style-name="Tabel2.A2" table:number-columns-spanned="3" office:value-type="string">
            <text:p text:style-name="Normal">Introduktionsuddannelse</text:p>
          </table:table-cell>
          <table:covered-table-cell/>
          <table:covered-table-cell/>
          <table:table-cell table:style-name="Tabel2.D8" office:value-type="string">
            <text:p text:style-name="Normal"/>
          </table:table-cell>
          <table:table-cell table:style-name="Tabel2.A2" office:value-type="string">
            <text:p text:style-name="Normal"/>
          </table:table-cell>
        </table:table-row>
        <table:table-row table:style-name="Tabel2.1">
          <table:table-cell table:style-name="Tabel2.A2" table:number-columns-spanned="3" office:value-type="string">
            <text:p text:style-name="Normal">Hoveduddannelse eget speciale</text:p>
          </table:table-cell>
          <table:covered-table-cell/>
          <table:covered-table-cell/>
          <table:table-cell table:style-name="Tabel2.D9" office:value-type="string">
            <text:p text:style-name="Normal"/>
          </table:table-cell>
          <table:table-cell table:style-name="Tabel2.A2" office:value-type="string">
            <text:p text:style-name="Normal"/>
          </table:table-cell>
        </table:table-row>
        <table:table-row table:style-name="Tabel2.1">
          <table:table-cell table:style-name="Tabel2.A2" table:number-columns-spanned="3" office:value-type="string">
            <text:p text:style-name="Normal">Hoveduddannelse andet speciale (fx almen medicin)</text:p>
          </table:table-cell>
          <table:covered-table-cell/>
          <table:covered-table-cell/>
          <table:table-cell table:style-name="Tabel2.D10" office:value-type="string">
            <text:p text:style-name="Normal"/>
          </table:table-cell>
          <table:table-cell table:style-name="Tabel2.A2" office:value-type="string">
            <text:p text:style-name="Normal"/>
          </table:table-cell>
        </table:table-row>
        <table:table-row table:style-name="Tabel2.1">
          <table:table-cell table:style-name="Tabel2.A2" table:number-columns-spanned="3" office:value-type="string">
            <text:p text:style-name="Normal">Anden ansættelse (fx ansat i uklassificerede stillinger) <text:s/></text:p>
          </table:table-cell>
          <table:covered-table-cell/>
          <table:covered-table-cell/>
          <table:table-cell table:style-name="Tabel2.D11" office:value-type="string">
            <text:p text:style-name="Normal"/>
          </table:table-cell>
          <table:table-cell table:style-name="Tabel2.A2" office:value-type="string">
            <text:p text:style-name="Normal"/>
          </table:table-cell>
        </table:table-row>
      </table:table>
      <text:p text:style-name="P38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table:number-columns-spanned="2" office:value-type="string">
            <text:p text:style-name="P8">Status – handleplan 3-timers møde 2020</text:p>
            <text:p text:style-name="Normal"><text:span text:style-name="Standardskrifttype_20_i_20_afsnit"><text:span text:style-name="T53">(Beskrives af mødeleder</text:span></text:span><text:span text:style-name="Standardskrifttype_20_i_20_afsnit"><text:span text:style-name="T55"> eller referent og </text:span></text:span><text:span text:style-name="Standardskrifttype_20_i_20_afsnit"><text:span text:style-name="T45">sendes til UKO</text:span></text:span><text:span text:style-name="Standardskrifttype_20_i_20_afsnit"><text:span text:style-name="T46">)</text:span></text:span></text:p>
          </table:table-cell>
          <table:covered-table-cell/>
        </table:table-row>
        <table:table-row table:style-name="Tabel3.1">
          <table:table-cell table:style-name="Tabel3.A2" office:value-type="string">
            <text:p text:style-name="Normal">Navn på afdeling</text:p>
          </table:table-cell>
          <table:table-cell table:style-name="Tabel3.B2" office:value-type="string">
            <text:p text:style-name="Normal"/>
          </table:table-cell>
        </table:table-row>
        <table:table-row table:style-name="Tabel3.1">
          <table:table-cell table:style-name="Tabel3.A3" office:value-type="string">
            <text:p text:style-name="Normal">Navn på mødeleder/referent</text:p>
          </table:table-cell>
          <table:table-cell table:style-name="Tabel3.B3" office:value-type="string">
            <text:p text:style-name="Normal"/>
          </table:table-cell>
        </table:table-row>
        <table:table-row table:style-name="Tabel3.1">
          <table:table-cell table:style-name="Tabel3.A1" table:number-columns-spanned="2" office:value-type="string">
            <text:p text:style-name="P10">Status:</text:p>
            <text:p text:style-name="Normal"><text:span text:style-name="Standardskrifttype_20_i_20_afsnit"><text:span text:style-name="T7">Vurder og beskriv status for de initiativer, der blev sat iværk efter 3-timers mødet <text:s/>i 2020, hvor emnet var </text:span></text:span><text:span text:style-name="Standardskrifttype_20_i_20_afsnit"><text:span text:style-name="T8">"</text:span></text:span><text:span text:style-name="Standardskrifttype_20_i_20_afsnit"><text:span text:style-name="T9">Kompetencevurdering er en anledning til en dialog om effektiv læring og uddannelse – hvordan bliver uddannelseslægerne i højere grad aktive deltagere i samtalen om vurderingen, feedbacken og de nye læringsmål?"</text:span></text:span></text:p>
            <text:list text:style-name="L5">
              <text:list-item>
                <text:p text:style-name="P60">Havde de gennemførte initiativer den ønskede effekt? </text:p>
              </text:list-item>
              <text:list-item>
                <text:p text:style-name="P60">Er der initiativer, der endnu ikke er iværksat – hvis ja hvorfor? Er de stadig relevante? </text:p>
              </text:list-item>
            </text:list>
          </table:table-cell>
          <table:covered-table-cell/>
        </table:table-row>
        <table:table-row table:style-name="Tabel3.5">
          <table:table-cell table:style-name="Tabel3.A5" table:number-columns-spanned="2" office:value-type="string">
            <text:p text:style-name="Normal">Fuldt gennemførte initiativer – beskriv effekt</text:p>
            <text:p text:style-name="Normal"/>
            <text:p text:style-name="Normal">1.</text:p>
            <text:p text:style-name="Normal"/>
            <text:p text:style-name="Normal">2.</text:p>
            <text:p text:style-name="Normal"/>
            <text:p text:style-name="Normal">3.</text:p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3.5">
          <table:table-cell table:style-name="Tabel3.A6" table:number-columns-spanned="2" office:value-type="string">
            <text:p text:style-name="Normal">Delvist gennemførte initiativer – beskriv effekt – hvad mangler at blive gennemført?</text:p>
            <text:p text:style-name="Normal"/>
            <text:p text:style-name="Normal">1.</text:p>
            <text:p text:style-name="Normal"/>
            <text:p text:style-name="Normal">2.</text:p>
            <text:p text:style-name="Normal"/>
            <text:p text:style-name="Normal">3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3.5">
          <table:table-cell table:style-name="Tabel3.A7" table:number-columns-spanned="2" office:value-type="string">
            <text:p text:style-name="Normal">Ikke gennemførte initiativer – beskriv årsag fx er ikke længere relevant eller barriere</text:p>
            <text:p text:style-name="Normal"/>
            <text:p text:style-name="Normal">1.</text:p>
            <text:p text:style-name="Normal"/>
            <text:p text:style-name="Normal">2.</text:p>
            <text:p text:style-name="Normal"/>
            <text:p text:style-name="Normal">3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  <text:p text:style-name="Normal"/>
      <text:p text:style-name="Normal"/>
      <table:table table:name="Tabel4" table:style-name="Tabel4">
        <table:table-column table:style-name="Tabel4.A"/>
        <text:soft-page-break/>
        <table:table-row table:style-name="Tabel4.1">
          <table:table-cell table:style-name="Tabel4.A1" office:value-type="string">
            <text:p text:style-name="Normal"><text:span text:style-name="Standardskrifttype_20_i_20_afsnit"><text:span text:style-name="T11">Individuelt arbejdsark til hver mødedeltager</text:span></text:span></text:p>
            <text:p text:style-name="Normal"><text:span text:style-name="Standardskrifttype_20_i_20_afsnit"><text:span text:style-name="T53">Kopi sendes af mødeleder til alle</text:span></text:span><text:span text:style-name="Standardskrifttype_20_i_20_afsnit"><text:span text:style-name="T55"> inden mødet og skal medbringes i udfyldt form til mødet</text:span></text:span></text:p>
          </table:table-cell>
        </table:table-row>
        <table:table-row table:style-name="Tabel4.2">
          <table:table-cell table:style-name="Tabel4.A2" office:value-type="string">
            <text:p text:style-name="P20"/>
            <text:p text:style-name="P24"><text:span text:style-name="Standardskrifttype_20_i_20_afsnit"><text:span text:style-name="T26">Overvej, hvilke initiativer og tiltag, der kan forbedre din uddannelse i egen afdeling og/eller på tværs af afdelinger?</text:span></text:span></text:p>
            <text:p text:style-name="P24"><text:span text:style-name="Standardskrifttype_20_i_20_afsnit"><text:span text:style-name="T33">– </text:span></text:span><text:span text:style-name="Standardskrifttype_20_i_20_afsnit"><text:span text:style-name="T29">tænk uddannelse frit og helt ud af boksen</text:span></text:span></text:p>
            <text:p text:style-name="P21"/>
            <text:p text:style-name="P24"><text:span text:style-name="Standardskrifttype_20_i_20_afsnit"><text:span text:style-name="T56">Er der nye – måske kreative - uddannelsestiltag fra Covid-19 pandemien som vi med fordel kan blive ved med at bruge?</text:span></text:span></text:p>
            <text:p text:style-name="P22"/>
          </table:table-cell>
        </table:table-row>
        <table:table-row table:style-name="Tabel4.2">
          <table:table-cell table:style-name="Tabel4.A1" office:value-type="string">
            <text:p text:style-name="P10">Gode uddannelsesoplevelser: </text:p>
          </table:table-cell>
        </table:table-row>
        <table:table-row table:style-name="Tabel4.4">
          <table:table-cell table:style-name="Tabel4.A4" office:value-type="string">
            <text:p text:style-name="Normal">Når du tænker tilbage på din tid i afdelingen - hvis du er ny så tænk på dine erfaringer fra en anden afdeling - hvilke 2-3 gode uddannelsesoplevelser vil du så fremhæve?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el4.4">
          <table:table-cell table:style-name="Tabel4.A5" office:value-type="string">
            <text:p text:style-name="Normal">Hvad gjorde jeg?</text:p>
          </table:table-cell>
        </table:table-row>
        <table:table-row table:style-name="Tabel4.4">
          <table:table-cell table:style-name="Tabel4.A6" office:value-type="string">
            <text:p text:style-name="Normal">Hvad gjorde andre</text:p>
          </table:table-cell>
        </table:table-row>
        <table:table-row table:style-name="Tabel4.2">
          <table:table-cell table:style-name="Tabel4.A1" office:value-type="string">
            <text:p text:style-name="P10">Mindre gode uddannelsesoplevelser:</text:p>
          </table:table-cell>
        </table:table-row>
        <table:table-row table:style-name="Tabel4.4">
          <table:table-cell table:style-name="Tabel4.A8" office:value-type="string">
            <text:p text:style-name="Normal">Når du tænker tilbage på din tid i afdelingen - hvis du er ny så tænk på dine erfaringer fra en anden afdeling - hvilke 2-3 mindre gode uddannelsesoplevelser vil du så fremhæve?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el4.4">
          <table:table-cell table:style-name="Tabel4.A9" office:value-type="string">
            <text:p text:style-name="Normal">Hvad gjorde jeg?</text:p>
          </table:table-cell>
        </table:table-row>
        <table:table-row table:style-name="Tabel4.4">
          <table:table-cell table:style-name="Tabel4.A10" office:value-type="string">
            <text:p text:style-name="Normal">Hvad gjorde andre</text:p>
          </table:table-cell>
        </table:table-row>
        <table:table-row table:style-name="Tabel4.2">
          <table:table-cell table:style-name="Tabel4.A1" office:value-type="string">
            <text:p text:style-name="P10">Forslag til forbedringer – tænk gerne "ud af boksen" </text:p>
          </table:table-cell>
        </table:table-row>
        <table:table-row table:style-name="Tabel4.4">
          <table:table-cell table:style-name="Tabel4.A12" office:value-type="string">
            <text:p text:style-name="Normal">Har du forslag til ændringer - nye tiltag - der kan være med til at forbedre <text:span text:style-name="Standardskrifttype_20_i_20_afsnit"><text:span text:style-name="T51">uddannelsen for dig og/eller gruppen af uddannelseslæger? Og hvilken effekt kunne det have? </text:span></text:span></text:p>
            <text:p text:style-name="Normal"/>
            <text:p text:style-name="P5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el5" table:style-name="Tabel5">
        <table:table-column table:style-name="Tabel5.A"/>
        <text:soft-page-break/>
        <table:table-row table:style-name="Tabel5.1">
          <table:table-cell table:style-name="Tabel5.A1" office:value-type="string">
            <text:p text:style-name="P8">Instruktion - DEL 1</text:p>
          </table:table-cell>
        </table:table-row>
        <table:table-row table:style-name="Tabel5.1">
          <table:table-cell table:style-name="Tabel5.A2" office:value-type="string">
            <text:p text:style-name="P18"/>
            <text:p text:style-name="P24"><text:span text:style-name="Standardskrifttype_20_i_20_afsnit"><text:span text:style-name="T26">Initiativer og tiltag, der kan forbedre og udvikle den lægelige videreuddannelsen i egen afdeling og/eller på tværs af AUH</text:span></text:span></text:p>
            <text:p text:style-name="P24"><text:span text:style-name="Standardskrifttype_20_i_20_afsnit"><text:span text:style-name="T33">– </text:span></text:span><text:span text:style-name="Standardskrifttype_20_i_20_afsnit"><text:span text:style-name="T29">tænk uddannelse frit og helt ud af boksen</text:span></text:span></text:p>
            <text:p text:style-name="P25"/>
            <text:p text:style-name="P24"><text:span text:style-name="Standardskrifttype_20_i_20_afsnit"><text:span text:style-name="T56">Er der nye – måske kreative - uddannelsestiltag fra Covid-19 pandemien som vi med fordel kan blive ved med at bruge?</text:span></text:span></text:p>
            <text:h text:style-name="mellemrubrik" text:outline-level="1"><text:span text:style-name="Standardskrifttype_20_i_20_afsnit"><text:span text:style-name="T6">Gå sammen tre og tre – (max 35 min i alt)</text:span></text:span></text:h>
            <text:p text:style-name="P26"/>
            <text:p text:style-name="Normal"><text:span text:style-name="Standardskrifttype_20_i_20_afsnit"><text:span text:style-name="T58">Trin 1;</text:span></text:span><text:span text:style-name="Standardskrifttype_20_i_20_afsnit"><text:span text:style-name="T59"> </text:span></text:span><text:span text:style-name="Standardskrifttype_20_i_20_afsnit"><text:span text:style-name="T58">Individuelle reflektioner</text:span></text:span></text:p>
            <text:p text:style-name="P27"/>
            <text:p text:style-name="P27">Først bruger I 5 minutter hver for sig til at reflektere over nedenstående spørgsmål – nedskriv gerne små sætninger, der kan illustrere dine svar – brug de ”individuelle arbejdsark”</text:p>
            <text:p text:style-name="P27"/>
            <text:p text:style-name="P26"/>
            <text:p text:style-name="Normal"><text:span text:style-name="Standardskrifttype_20_i_20_afsnit"><text:span text:style-name="T24">Tænk tilbage på din tid i afdelingen</text:span></text:span> - og hvis du er ny så tænk på dine erfaringer fra en anden afdeling <text:s/></text:p>
            <text:p text:style-name="P26"/>
            <text:list text:style-name="L6">
              <text:list-item>
                <text:p text:style-name="P62">Hvilke 2-3 gode oplevelser og 2-3 mindre gode oplevelser vil du så fremhæve i forhold til uddannelsen i afdelingen?</text:p>
              </text:list-item>
            </text:list>
            <text:p text:style-name="P50"/>
            <text:list text:continue-numbering="true" text:style-name="L6">
              <text:list-item>
                <text:p text:style-name="P62"><text:span text:style-name="Standardskrifttype_20_i_20_afsnit"><text:span text:style-name="T51">Hvad gjorde du og hvad gjorde andre (ledelsen, den uddannelsesansvarlige overlæge, <text:s/>vejlederne, den uddannelseskoordinerende yngre læge, andre kollegaer og samarbejdspartnere), der bidrog til, at det blev til gode/mindre gode oplevelser?</text:span></text:span></text:p>
              </text:list-item>
            </text:list>
            <text:p text:style-name="P50"/>
            <text:list text:continue-numbering="true" text:style-name="L6">
              <text:list-item>
                <text:p text:style-name="P62"><text:span text:style-name="Standardskrifttype_20_i_20_afsnit"><text:span text:style-name="T51">Har du forslag til ændringer – nye tiltag – der kan medvirke til at forbedre og udvikle uddannelsen for dig eller gruppen af uddannelseslæger – og som kan gøre en forskel i den kliniske hverdag? <text:s/></text:span></text:span></text:p>
              </text:list-item>
            </text:list>
            <text:p text:style-name="P50"/>
            <text:list text:continue-numbering="true" text:style-name="L6">
              <text:list-item>
                <text:p text:style-name="P62"><text:span text:style-name="Standardskrifttype_20_i_20_afsnit"><text:span text:style-name="T51">Hvilken effekt vil ændringerne have på uddannelsen?</text:span></text:span></text:p>
              </text:list-item>
            </text:list>
            <text:p text:style-name="Normal"/>
            <text:p text:style-name="Normal"/>
            <text:p text:style-name="P28"/>
            <text:p text:style-name="Normal"><text:span text:style-name="Standardskrifttype_20_i_20_afsnit"><text:span text:style-name="T27">Trin 2 – interview i mindre grupper</text:span></text:span></text:p>
            <text:p text:style-name="Normal"><text:span text:style-name="Standardskrifttype_20_i_20_afsnit"><text:span text:style-name="T54">Interview hinanden om, hvad I hver især har noteret (3 x 10 min) – huske at lytte efter og spørge nysgerrigt!</text:span></text:span></text:p>
            <text:p text:style-name="P29"/>
            <text:p text:style-name="P29"/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able:table table:name="Tabel6" table:style-name="Tabel6">
        <table:table-column table:style-name="Tabel6.A"/>
        <table:table-row table:style-name="Tabel6.1">
          <table:table-cell table:style-name="Tabel6.A1" office:value-type="string">
            <text:p text:style-name="Normal"><text:span text:style-name="Standardskrifttype_20_i_20_afsnit"><text:span text:style-name="T11">Instruktion – DEL 2 </text:span></text:span><text:span text:style-name="Standardskrifttype_20_i_20_afsnit"><text:span text:style-name="T44">(udleveres til grupperne)</text:span></text:span></text:p>
          </table:table-cell>
        </table:table-row>
        <table:table-row table:style-name="Tabel6.1">
          <table:table-cell table:style-name="Tabel6.A2" office:value-type="string">
            <text:h text:style-name="P47" text:outline-level="1">Kort intro til </text:h>
            <text:h text:style-name="mellemrubrik" text:outline-level="1">Gå sammen med 2 – 3 andre grupper – obs der er i alt 40 minutter <text:s/></text:h>
            <text:p text:style-name="Normal"><text:span text:style-name="Standardskrifttype_20_i_20_afsnit"><text:span text:style-name="T32">(er I kun er få deltagere kan dette foregå i plenum, men det er vigtigt, at ”gruppeark” udfyldes)</text:span></text:span></text:p>
            <text:p text:style-name="P26"/>
            <text:list text:style-name="L7">
              <text:list-item>
                <text:p text:style-name="P63"><text:span text:style-name="Standardskrifttype_20_i_20_afsnit"><text:span text:style-name="T54">Fortæl </text:span></text:span><text:span text:style-name="Standardskrifttype_20_i_20_afsnit"><text:span text:style-name="T60">kort</text:span></text:span><text:span text:style-name="Standardskrifttype_20_i_20_afsnit"><text:span text:style-name="T54"> fra jeres første gruppediskussion (max 10 min) om jeres (</text:span></text:span><text:span text:style-name="Standardskrifttype_20_i_20_afsnit"><text:span text:style-name="T51">gode og mindre gode) oplevelser, om forslag til ændringer, der vil gøre en forskel for uddannelsen, samt mulig effekt, hvis ændringerne gennemføres</text:span></text:span><text:span text:style-name="Standardskrifttype_20_i_20_afsnit"><text:span text:style-name="T54">. </text:span></text:span></text:p>
              </text:list-item>
            </text:list>
            <text:p text:style-name="P51"/>
            <text:list text:continue-numbering="true" text:style-name="L7">
              <text:list-item>
                <text:list>
                  <text:list-item>
                    <text:p text:style-name="P64">Hvad gjorde I?</text:p>
                  </text:list-item>
                  <text:list-item>
                    <text:p text:style-name="P64">Hvad gjorde andre?</text:p>
                  </text:list-item>
                  <text:list-item>
                    <text:p text:style-name="P64">Hvilke ideer har I til ændringer - konkrete initiativer og tiltag?</text:p>
                  </text:list-item>
                </text:list>
              </text:list-item>
            </text:list>
            <text:p text:style-name="P49"/>
            <text:p text:style-name="P49"/>
            <text:list text:continue-numbering="true" text:style-name="L7">
              <text:list-item>
                <text:p text:style-name="P63"><text:span text:style-name="Standardskrifttype_20_i_20_afsnit"><text:span text:style-name="T51">Formuler gruppens fælles oplevelser (gode og mindre gode) omkring uddannelsen. </text:span></text:span><text:span text:style-name="Standardskrifttype_20_i_20_afsnit"><text:span text:style-name="T37">Nedskriv i "Gruppeark".</text:span></text:span></text:p>
              </text:list-item>
            </text:list>
            <text:p text:style-name="P52"/>
            <text:p text:style-name="P52"/>
            <text:list text:continue-numbering="true" text:style-name="L7">
              <text:list-item>
                <text:p text:style-name="P65">Formuler gruppens forslag til initiativer og tiltag, der vil gøre en forskel for uddannelsen eller som I formoder vil gøre det – tænk meget gerne ud af boksen!</text:p>
              </text:list-item>
            </text:list>
            <text:p text:style-name="P52"><text:s/></text:p>
            <text:list text:continue-numbering="true" text:style-name="L7">
              <text:list-item>
                <text:list>
                  <text:list-item>
                    <text:p text:style-name="P65">Hvad vil udbyttet af initiativet være?</text:p>
                  </text:list-item>
                  <text:list-item>
                    <text:p text:style-name="P65">Hvad kan vi som uddannelseslæger selv gøre?</text:p>
                  </text:list-item>
                </text:list>
              </text:list-item>
            </text:list>
            <text:p text:style-name="P53"/>
            <text:p text:style-name="P49"/>
            <text:p text:style-name="Listeafsnit"><text:span text:style-name="Standardskrifttype_20_i_20_afsnit"><text:span text:style-name="T51">Vær konkret og prioriter. </text:span></text:span><text:span text:style-name="Standardskrifttype_20_i_20_afsnit"><text:span text:style-name="T37">Nedskriv i "Gruppeark".</text:span></text:span></text:p>
            <text:p text:style-name="P48"/>
            <text:p text:style-name="Listeafsnit"><text:span text:style-name="Standardskrifttype_20_i_20_afsnit"><text:span text:style-name="T52">OBS;</text:span></text:span><text:span text:style-name="Standardskrifttype_20_i_20_afsnit"><text:span text:style-name="T31">"Overskriften" for hvert initiativ skrives på en stor post-it som en hjælp til overblik og prioritering i plenum!</text:span></text:span></text:p>
            <text:p text:style-name="P54"/>
            <text:p text:style-name="P49"/>
            <text:list text:style-name="L8">
              <text:list-item>
                <text:p text:style-name="P74">Forbered en ganske kort præsentation af gruppens forslag til initiativer og tiltag i plenum. Obs gruppen bedes prioritere de 5-6 vigtigste forslag.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able:table table:name="Tabel7" table:style-name="Tabel7">
        <table:table-column table:style-name="Tabel7.A"/>
        <table:table-row table:style-name="Tabel7.1">
          <table:table-cell table:style-name="Tabel7.A1" office:value-type="string">
            <text:p text:style-name="Normal"><text:span text:style-name="Standardskrifttype_20_i_20_afsnit"><text:span text:style-name="T11">Gruppeark </text:span></text:span></text:p>
            <text:p text:style-name="Normal"><text:span text:style-name="Standardskrifttype_20_i_20_afsnit"><text:span text:style-name="T13">(mødeleder udleverer et skema til hver gruppe</text:span></text:span><text:span text:style-name="Standardskrifttype_20_i_20_afsnit"><text:span text:style-name="T14">)</text:span></text:span></text:p>
          </table:table-cell>
        </table:table-row>
        <table:table-row table:style-name="Tabel7.2">
          <table:table-cell table:style-name="Tabel7.A2" office:value-type="string">
            <text:p text:style-name="P19"/>
            <text:p text:style-name="P24"><text:span text:style-name="Standardskrifttype_20_i_20_afsnit"><text:span text:style-name="T3">Initiativer og tiltag, der kan forbedre og udvikle den lægelige videreuddannelsen i egen afdeling og/eller på tværs af AUH</text:span></text:span></text:p>
            <text:p text:style-name="P24"><text:span text:style-name="Standardskrifttype_20_i_20_afsnit"><text:span text:style-name="T56">– </text:span></text:span><text:span text:style-name="Standardskrifttype_20_i_20_afsnit"><text:span text:style-name="T57">tænk uddannelse frit og helt ud af boksen</text:span></text:span></text:p>
            <text:p text:style-name="P23"/>
            <text:p text:style-name="P24"><text:span text:style-name="Standardskrifttype_20_i_20_afsnit"><text:span text:style-name="T56">Er der nye – måske kreative - uddannelsestiltag fra Covid-19 pandemien, som vi med fordel kan blive ved med at bruge?</text:span></text:span></text:p>
          </table:table-cell>
        </table:table-row>
        <table:table-row table:style-name="Tabel7.3">
          <table:table-cell table:style-name="Tabel7.A1" office:value-type="string">
            <text:p text:style-name="P10">Gode uddannelsesoplevelser: </text:p>
          </table:table-cell>
        </table:table-row>
        <table:table-row table:style-name="Tabel7.4">
          <table:table-cell table:style-name="Tabel7.A4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el7.3">
          <table:table-cell table:style-name="Tabel7.A1" office:value-type="string">
            <text:p text:style-name="P10">Mindre gode uddannelsesoplevelser:</text:p>
          </table:table-cell>
        </table:table-row>
        <table:table-row table:style-name="Tabel7.4">
          <table:table-cell table:style-name="Tabel7.A6" office:value-type="string"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el7.3">
          <table:table-cell table:style-name="Tabel7.A1" office:value-type="string">
            <text:p text:style-name="Normal"><text:span text:style-name="Standardskrifttype_20_i_20_afsnit"><text:span text:style-name="T8">Gruppens forslag til initiativer og tiltag – tænk gerne "ud af boksen" – og mulig effekt. </text:span></text:span><text:span text:style-name="Standardskrifttype_20_i_20_afsnit"><text:span text:style-name="T15"><text:s/>Vigtigt – overvej, hvad kan I som uddannelseslæger selv gøre?</text:span></text:span></text:p>
          </table:table-cell>
        </table:table-row>
        <table:table-row table:style-name="Tabel7.3">
          <table:table-cell table:style-name="Tabel7.A8" office:value-type="string">
            <text:p text:style-name="P10"/>
            <text:p text:style-name="P10"/>
            <text:list text:style-name="L9">
              <text:list-item>
                <text:p text:style-name="P61"/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el8" table:style-name="Tabel8">
        <table:table-column table:style-name="Tabel8.A"/>
        <text:soft-page-break/>
        <table:table-row table:style-name="Tabel8.1">
          <table:table-cell table:style-name="Tabel8.A1" office:value-type="string">
            <text:p text:style-name="Normal"><text:span text:style-name="Standardskrifttype_20_i_20_afsnit"><text:span text:style-name="T12">Instruktion – DEL 3 </text:span></text:span></text:p>
          </table:table-cell>
        </table:table-row>
        <table:table-row table:style-name="Tabel8.1">
          <table:table-cell table:style-name="Tabel8.A2" office:value-type="string">
            <text:p text:style-name="P30"/>
            <text:p text:style-name="P30"/>
            <text:p text:style-name="P31">Instruktion til mødeleder: max 50 min</text:p>
            <text:p text:style-name="P30"/>
            <text:p text:style-name="P17">Nu skal I sammen diskutere de forskellige forslag til nye initiativer og prioritere hvilke, der skal arbejdes videre med</text:p>
            <text:p text:style-name="P17"/>
            <text:p text:style-name="P17">Opgaven er <text:s/></text:p>
            <text:list text:continue-numbering="true" text:style-name="L9">
              <text:list-item>
                <text:p text:style-name="P66">at prioritere de 5-6 vigtigste initiativer</text:p>
              </text:list-item>
              <text:list-item>
                <text:p text:style-name="P66">at udarbejde et konkret forslag til handleplan for hvert initiativ</text:p>
              </text:list-item>
            </text:list>
            <text:p text:style-name="P26"/>
            <text:p text:style-name="P26">For hvert tiltag skal I blive helt tydelige på…</text:p>
            <text:p text:style-name="P30"/>
            <text:list text:style-name="L10">
              <text:list-item>
                <text:p text:style-name="P67">Hvad er overskriften – temaet - for initiativet?</text:p>
              </text:list-item>
              <text:list-item>
                <text:p text:style-name="P67">Hvad er mål og delmål? </text:p>
              </text:list-item>
              <text:list-item>
                <text:p text:style-name="P67">Hvilke forslag er der til konkrete <text:s/>– handlinger?</text:p>
              </text:list-item>
              <text:list-item>
                <text:p text:style-name="P67">Hvad er tidsplanen?</text:p>
              </text:list-item>
              <text:list-item>
                <text:p text:style-name="P67">Hvem er tovholdere blandt jer som uddannelseslæger og har I forslag til speciallæger eller andre, der kunne/skal være med?</text:p>
              </text:list-item>
            </text:list>
            <text:p text:style-name="P30"/>
            <text:p text:style-name="P30">Når jeres forslag til handleplan skal konkretiseres, er det vigtigt, at I er opmærksomme på de forskellige niveauer </text:p>
            <text:p text:style-name="P30"/>
            <text:p text:style-name="Normal"><text:span text:style-name="Standardskrifttype_20_i_20_afsnit"><text:span text:style-name="T61">1. Hvad kan vi selv gøre? </text:span></text:span><text:span text:style-name="Standardskrifttype_20_i_20_afsnit"><text:span text:style-name="T62">dvs. alt, hvad der kan gøres i egne rækker, er vigtigt at få med! </text:span></text:span></text:p>
            <text:p text:style-name="P16"/>
            <text:p text:style-name="P32"/>
            <text:p text:style-name="Normal"><text:span text:style-name="Standardskrifttype_20_i_20_afsnit"><text:span text:style-name="T61">2. Hvem skal eventuelt involveres for at lykkes? </text:span></text:span><text:span text:style-name="Standardskrifttype_20_i_20_afsnit"><text:span text:style-name="T47">(lægekollegaer, andre faggrupper og afdelinger, UKO, PKL, afdelings- og hospitalsledelsen) </text:span></text:span></text:p>
            <text:p text:style-name="P30"/>
            <text:p text:style-name="P33"/>
            <text:p text:style-name="P55"/>
            <text:p text:style-name="P56"/>
            <text:p text:style-name="P57"/>
            <text:p text:style-name="P30"/>
            <text:p text:style-name="P30">Mødeleder eller referent har ansvar for at forslag til handleplanen skrives ind i skabelonen</text:p>
            <text:p text:style-name="P30"/>
            <text:p text:style-name="P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/>
      <table:table table:name="Tabel9" table:style-name="Tabel9">
        <table:table-column table:style-name="Tabel9.A"/>
        <table:table-column table:style-name="Tabel9.B"/>
        <table:table-column table:style-name="Tabel9.C"/>
        <table:table-row table:style-name="Tabel9.1">
          <table:table-cell table:style-name="Tabel9.A1" table:number-columns-spanned="3" office:value-type="string">
            <text:p text:style-name="Normal"><text:span text:style-name="Standardskrifttype_20_i_20_afsnit"><text:span text:style-name="T11">Uddannelseslægernes forslag til handleplan - en </text:span></text:span><text:span text:style-name="Standardskrifttype_20_i_20_afsnit"><text:span text:style-name="T12">prioriteret liste </text:span></text:span></text:p>
            <text:p text:style-name="Normal"><text:span text:style-name="Standardskrifttype_20_i_20_afsnit"><text:span text:style-name="T48">(udfyldes på 3-timers mødet og sendes til afdelingsledelsen, UAO/UKYL og deltagerne i det fælles lægemøde</text:span></text:span><text:span text:style-name="Standardskrifttype_20_i_20_afsnit"><text:span text:style-name="T49">)</text:span></text:span></text:p>
          </table:table-cell>
          <table:covered-table-cell/>
          <table:covered-table-cell/>
        </table:table-row>
        <table:table-row table:style-name="Tabel9.1">
          <table:table-cell table:style-name="Tabel9.A2" office:value-type="string">
            <text:p text:style-name="Normal">Navn på afdeling</text:p>
          </table:table-cell>
          <table:table-cell table:style-name="Tabel9.B2" table:number-columns-spanned="2" office:value-type="string">
            <text:p text:style-name="Normal"/>
          </table:table-cell>
          <table:covered-table-cell/>
        </table:table-row>
        <table:table-row table:style-name="Tabel9.1">
          <table:table-cell table:style-name="Tabel9.A3" office:value-type="string">
            <text:p text:style-name="Normal">Navn på mødeleder/referent</text:p>
          </table:table-cell>
          <table:table-cell table:style-name="Tabel9.B3" table:number-columns-spanned="2" office:value-type="string">
            <text:p text:style-name="Normal"/>
          </table:table-cell>
          <table:covered-table-cell/>
        </table:table-row>
        <table:table-row table:style-name="Tabel9.1">
          <table:table-cell table:style-name="Tabel9.A1" table:number-columns-spanned="3" office:value-type="string">
            <text:p text:style-name="Normal"><text:span text:style-name="Standardskrifttype_20_i_20_afsnit"><text:span text:style-name="T10">Forslag 1: </text:span></text:span></text:p>
          </table:table-cell>
          <table:covered-table-cell/>
          <table:covered-table-cell/>
        </table:table-row>
        <table:table-row table:style-name="Tabel9.5">
          <table:table-cell table:style-name="Tabel9.A5" table:number-columns-spanned="3" office:value-type="string">
            <text:p text:style-name="P14">Overskrift for initiativet; </text:p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Forslag til konkrete tiltag;</text:p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el9.6">
          <table:table-cell table:style-name="Tabel9.A6" table:number-columns-spanned="2" office:value-type="string">
            <text:p text:style-name="P14">Tidsramme</text:p>
            <text:p text:style-name="Normal">Start/opfølgning/slut</text:p>
            <text:p text:style-name="Normal"/>
            <text:p text:style-name="Normal"/>
          </table:table-cell>
          <table:covered-table-cell/>
          <table:table-cell table:style-name="Tabel9.C6" office:value-type="string">
            <text:p text:style-name="P14">Tovholdere</text:p>
            <text:p text:style-name="Normal">Uddannelseslæge/læger i gruppen</text:p>
            <text:p text:style-name="Normal">Speciallæge/læger i gruppen (forslag)</text:p>
          </table:table-cell>
        </table:table-row>
        <table:table-row table:style-name="Tabel9.1">
          <table:table-cell table:style-name="Tabel9.A1" table:number-columns-spanned="3" office:value-type="string">
            <text:p text:style-name="P34"><text:span text:style-name="Standardskrifttype_20_i_20_afsnit"><text:span text:style-name="T16">Hvad håber vi, at andre </text:span></text:span><text:span text:style-name="Standardskrifttype_20_i_20_afsnit"><text:span text:style-name="T17">(speciallæger, afdelingsledelsen, andre faggrupper og afdelinger, PKL, UKO og hospitalsledelsen)</text:span></text:span><text:span text:style-name="Standardskrifttype_20_i_20_afsnit"><text:span text:style-name="T16"> tager fat på/hjælper med?</text:span></text:span></text:p>
          </table:table-cell>
          <table:covered-table-cell/>
          <table:covered-table-cell/>
        </table:table-row>
        <table:table-row table:style-name="Tabel9.1">
          <table:table-cell table:style-name="Tabel9.A8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Normal"/>
      <table:table table:name="Tabel10" table:style-name="Tabel10">
        <table:table-column table:style-name="Tabel10.A"/>
        <table:table-column table:style-name="Tabel10.B"/>
        <table:table-row table:style-name="Tabel10.1">
          <table:table-cell table:style-name="Tabel10.A1" table:number-columns-spanned="2" office:value-type="string">
            <text:p text:style-name="Normal"><text:span text:style-name="Standardskrifttype_20_i_20_afsnit"><text:span text:style-name="T10">Forslag 2: </text:span></text:span></text:p>
          </table:table-cell>
          <table:covered-table-cell/>
        </table:table-row>
        <table:table-row table:style-name="Tabel10.2">
          <table:table-cell table:style-name="Tabel10.A2" table:number-columns-spanned="2" office:value-type="string">
            <text:p text:style-name="P14">Overskrift for initiativet; </text:p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Forslag til konkrete tiltag;</text:p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10.3">
          <table:table-cell table:style-name="Tabel10.A3" office:value-type="string">
            <text:p text:style-name="P14">Tidsramme</text:p>
            <text:p text:style-name="Normal">Start/opfølgning/slut</text:p>
            <text:p text:style-name="Normal"/>
            <text:p text:style-name="Normal"/>
          </table:table-cell>
          <table:table-cell table:style-name="Tabel10.B3" office:value-type="string">
            <text:p text:style-name="P14">Tovholdere</text:p>
            <text:p text:style-name="Normal">Uddannelseslæge/læger i gruppen</text:p>
            <text:p text:style-name="Normal">Speciallæge/læger i gruppen (forslag)</text:p>
          </table:table-cell>
        </table:table-row>
        <table:table-row table:style-name="Tabel10.1">
          <table:table-cell table:style-name="Tabel10.A1" table:number-columns-spanned="2" office:value-type="string">
            <text:p text:style-name="P34"><text:span text:style-name="Standardskrifttype_20_i_20_afsnit"><text:span text:style-name="T16">Hvad håber vi, at andre </text:span></text:span><text:span text:style-name="Standardskrifttype_20_i_20_afsnit"><text:span text:style-name="T17">(speciallæger, afdelingsledelsen, andre faggrupper og afdelinger, UKO og hospitalsledelsen)</text:span></text:span><text:span text:style-name="Standardskrifttype_20_i_20_afsnit"><text:span text:style-name="T16"> tager fat på/hjælper med?</text:span></text:span></text:p>
          </table:table-cell>
          <table:covered-table-cell/>
        </table:table-row>
        <table:table-row table:style-name="Tabel10.1">
          <table:table-cell table:style-name="Tabel10.A5" table:number-columns-spanned="2" office:value-type="string"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><text:soft-page-break/></text:p>
      <table:table table:name="Tabel11" table:style-name="Tabel11">
        <table:table-column table:style-name="Tabel11.A"/>
        <table:table-column table:style-name="Tabel11.B"/>
        <table:table-row table:style-name="Tabel11.1">
          <table:table-cell table:style-name="Tabel11.A1" table:number-columns-spanned="2" office:value-type="string">
            <text:p text:style-name="Normal"><text:span text:style-name="Standardskrifttype_20_i_20_afsnit"><text:span text:style-name="T11">Uddannelseslægernes forslag til handleplan - en </text:span></text:span><text:span text:style-name="Standardskrifttype_20_i_20_afsnit"><text:span text:style-name="T12">prioriteret liste </text:span></text:span></text:p>
            <text:p text:style-name="Normal"><text:span text:style-name="Standardskrifttype_20_i_20_afsnit"><text:span text:style-name="T48">(udfyldes på 3-timers mødet og sendes til afd. Ledelsen, UAO/UKYL og deltagerne i det fælles lægemøde</text:span></text:span><text:span text:style-name="Standardskrifttype_20_i_20_afsnit"><text:span text:style-name="T49">)</text:span></text:span></text:p>
          </table:table-cell>
          <table:covered-table-cell/>
        </table:table-row>
        <table:table-row table:style-name="Tabel11.2">
          <table:table-cell table:style-name="Tabel11.A2" table:number-columns-spanned="2" office:value-type="string">
            <text:p text:style-name="Normal"><text:span text:style-name="Standardskrifttype_20_i_20_afsnit"><text:span text:style-name="T24">Navn på afdeling;</text:span></text:span></text:p>
          </table:table-cell>
          <table:covered-table-cell/>
        </table:table-row>
        <table:table-row table:style-name="Tabel11.1">
          <table:table-cell table:style-name="Tabel11.A1" table:number-columns-spanned="2" office:value-type="string">
            <text:p text:style-name="Normal"><text:span text:style-name="Standardskrifttype_20_i_20_afsnit"><text:span text:style-name="T10">Forslag 3: </text:span></text:span></text:p>
          </table:table-cell>
          <table:covered-table-cell/>
        </table:table-row>
        <table:table-row table:style-name="Tabel11.4">
          <table:table-cell table:style-name="Tabel11.A4" table:number-columns-spanned="2" office:value-type="string">
            <text:p text:style-name="P14">Overskrift for initiativet; </text:p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Forslag til konkrete tiltag;</text:p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11.5">
          <table:table-cell table:style-name="Tabel11.A5" office:value-type="string">
            <text:p text:style-name="P14">Tidsramme</text:p>
            <text:p text:style-name="Normal">Start/opfølgning/slut</text:p>
            <text:p text:style-name="Normal"/>
            <text:p text:style-name="Normal"/>
          </table:table-cell>
          <table:table-cell table:style-name="Tabel11.B5" office:value-type="string">
            <text:p text:style-name="P14">Tovholdere</text:p>
            <text:p text:style-name="Normal">Uddannelseslæge/læger i gruppen</text:p>
            <text:p text:style-name="Normal">Speciallæge/læger i gruppen (forslag)</text:p>
            <text:p text:style-name="Normal"/>
            <text:p text:style-name="Normal"/>
          </table:table-cell>
        </table:table-row>
        <table:table-row table:style-name="Tabel11.1">
          <table:table-cell table:style-name="Tabel11.A1" table:number-columns-spanned="2" office:value-type="string">
            <text:p text:style-name="P34"><text:span text:style-name="Standardskrifttype_20_i_20_afsnit"><text:span text:style-name="T16">Hvad håber vi, at andre </text:span></text:span><text:span text:style-name="Standardskrifttype_20_i_20_afsnit"><text:span text:style-name="T17">(speciallæger, afdelingsledelsen, andre faggrupper og afdelinger, UKO og hospitalsledelsen)</text:span></text:span><text:span text:style-name="Standardskrifttype_20_i_20_afsnit"><text:span text:style-name="T16"> tager fat på/hjælper med?</text:span></text:span></text:p>
          </table:table-cell>
          <table:covered-table-cell/>
        </table:table-row>
        <table:table-row table:style-name="Tabel11.1">
          <table:table-cell table:style-name="Tabel11.A7" table:number-columns-spanned="2" office:value-type="string"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Normal"/>
      <table:table table:name="Tabel12" table:style-name="Tabel12">
        <table:table-column table:style-name="Tabel12.A"/>
        <table:table-column table:style-name="Tabel12.B"/>
        <table:table-row table:style-name="Tabel12.1">
          <table:table-cell table:style-name="Tabel12.A1" table:number-columns-spanned="2" office:value-type="string">
            <text:p text:style-name="Normal"><text:span text:style-name="Standardskrifttype_20_i_20_afsnit"><text:span text:style-name="T10">Forslag 4: </text:span></text:span></text:p>
          </table:table-cell>
          <table:covered-table-cell/>
        </table:table-row>
        <table:table-row table:style-name="Tabel12.2">
          <table:table-cell table:style-name="Tabel12.A2" table:number-columns-spanned="2" office:value-type="string">
            <text:p text:style-name="P14">Overskrift for initiativet; </text:p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Forslag til konkrete tiltag;</text:p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12.3">
          <table:table-cell table:style-name="Tabel12.A3" office:value-type="string">
            <text:p text:style-name="P14">Tidsramme</text:p>
            <text:p text:style-name="Normal">Start/opfølgning/slut</text:p>
            <text:p text:style-name="Normal"/>
            <text:p text:style-name="Normal"/>
            <text:p text:style-name="Normal"/>
          </table:table-cell>
          <table:table-cell table:style-name="Tabel12.B3" office:value-type="string">
            <text:p text:style-name="P14">Tovholdere</text:p>
            <text:p text:style-name="Normal">Uddannelseslæge/læger i gruppen</text:p>
            <text:p text:style-name="Normal">Speciallæge/læger i gruppen (forslag)</text:p>
            <text:p text:style-name="Normal"/>
            <text:p text:style-name="Normal"/>
            <text:p text:style-name="Normal"/>
          </table:table-cell>
        </table:table-row>
        <table:table-row table:style-name="Tabel12.1">
          <table:table-cell table:style-name="Tabel12.A1" table:number-columns-spanned="2" office:value-type="string">
            <text:p text:style-name="P34"><text:span text:style-name="Standardskrifttype_20_i_20_afsnit"><text:span text:style-name="T16">Hvad håber vi, at andre </text:span></text:span><text:span text:style-name="Standardskrifttype_20_i_20_afsnit"><text:span text:style-name="T17">(speciallæger, afdelingsledelsen, andre faggrupper og afdelinger, UKO og hospitalsledelsen)</text:span></text:span><text:span text:style-name="Standardskrifttype_20_i_20_afsnit"><text:span text:style-name="T16"> tager fat på/hjælper med?</text:span></text:span></text:p>
          </table:table-cell>
          <table:covered-table-cell/>
        </table:table-row>
        <table:table-row table:style-name="Tabel12.1">
          <table:table-cell table:style-name="Tabel12.A5" table:number-columns-spanned="2" office:value-type="string"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Normal"/>
      <text:p text:style-name="Normal"/>
      <table:table table:name="Tabel13" table:style-name="Tabel13">
        <table:table-column table:style-name="Tabel13.A"/>
        <table:table-column table:style-name="Tabel13.B"/>
        <text:soft-page-break/>
        <table:table-row table:style-name="Tabel13.1">
          <table:table-cell table:style-name="Tabel13.A1" table:number-columns-spanned="2" office:value-type="string">
            <text:p text:style-name="Normal"><text:span text:style-name="Standardskrifttype_20_i_20_afsnit"><text:span text:style-name="T11">Uddannelseslægernes forslag til handleplan - en </text:span></text:span><text:span text:style-name="Standardskrifttype_20_i_20_afsnit"><text:span text:style-name="T12">prioriteret liste </text:span></text:span></text:p>
            <text:p text:style-name="Normal"><text:span text:style-name="Standardskrifttype_20_i_20_afsnit"><text:span text:style-name="T48">(udfyldes på 3-timers mødet og sendes til afd. Ledelsen, UAO/UKYL og deltagerne i det fælles lægemøde</text:span></text:span><text:span text:style-name="Standardskrifttype_20_i_20_afsnit"><text:span text:style-name="T49">)</text:span></text:span></text:p>
          </table:table-cell>
          <table:covered-table-cell/>
        </table:table-row>
        <table:table-row table:style-name="Tabel13.2">
          <table:table-cell table:style-name="Tabel13.A2" table:number-columns-spanned="2" office:value-type="string">
            <text:p text:style-name="P14">Navn på afdeling;</text:p>
          </table:table-cell>
          <table:covered-table-cell/>
        </table:table-row>
        <table:table-row table:style-name="Tabel13.1">
          <table:table-cell table:style-name="Tabel13.A1" table:number-columns-spanned="2" office:value-type="string">
            <text:p text:style-name="Normal"><text:span text:style-name="Standardskrifttype_20_i_20_afsnit"><text:span text:style-name="T10">Forslag 5: </text:span></text:span></text:p>
          </table:table-cell>
          <table:covered-table-cell/>
        </table:table-row>
        <table:table-row table:style-name="Tabel13.4">
          <table:table-cell table:style-name="Tabel13.A4" table:number-columns-spanned="2" office:value-type="string">
            <text:p text:style-name="P14">Overskrift for initiativet; </text:p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Forslag til konkrete tiltag;</text:p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13.5">
          <table:table-cell table:style-name="Tabel13.A5" office:value-type="string">
            <text:p text:style-name="P14">Tidsramme</text:p>
            <text:p text:style-name="Normal">Start/opfølgning/slut</text:p>
            <text:p text:style-name="Normal"/>
            <text:p text:style-name="Normal"/>
            <text:p text:style-name="Normal"/>
          </table:table-cell>
          <table:table-cell table:style-name="Tabel13.B5" office:value-type="string">
            <text:p text:style-name="P14">Tovholdere</text:p>
            <text:p text:style-name="Normal">Uddannelseslæge/læger i gruppen</text:p>
            <text:p text:style-name="Normal">Speciallæge/læger i gruppen (forslag)</text:p>
            <text:p text:style-name="Normal"/>
            <text:p text:style-name="Normal"/>
            <text:p text:style-name="Normal"/>
          </table:table-cell>
        </table:table-row>
        <table:table-row table:style-name="Tabel13.1">
          <table:table-cell table:style-name="Tabel13.A1" table:number-columns-spanned="2" office:value-type="string">
            <text:p text:style-name="P34"><text:span text:style-name="Standardskrifttype_20_i_20_afsnit"><text:span text:style-name="T16">Hvad håber vi, at andre </text:span></text:span><text:span text:style-name="Standardskrifttype_20_i_20_afsnit"><text:span text:style-name="T17">(speciallæger, afdelingsledelsen, andre faggrupper og afdelinger, UKO og hospitalsledelsen)</text:span></text:span><text:span text:style-name="Standardskrifttype_20_i_20_afsnit"><text:span text:style-name="T16"> tager fat på/hjælper med?</text:span></text:span></text:p>
          </table:table-cell>
          <table:covered-table-cell/>
        </table:table-row>
        <table:table-row table:style-name="Tabel13.1">
          <table:table-cell table:style-name="Tabel13.A7" table:number-columns-spanned="2" office:value-type="string"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Normal"/>
      <table:table table:name="Tabel14" table:style-name="Tabel14">
        <table:table-column table:style-name="Tabel14.A"/>
        <table:table-column table:style-name="Tabel14.B"/>
        <table:table-column table:style-name="Tabel14.C"/>
        <table:table-row table:style-name="Tabel14.1">
          <table:table-cell table:style-name="Tabel14.A1" table:number-columns-spanned="3" office:value-type="string">
            <text:p text:style-name="Normal"><text:span text:style-name="Standardskrifttype_20_i_20_afsnit"><text:span text:style-name="T10">Forslag 6: </text:span></text:span></text:p>
          </table:table-cell>
          <table:covered-table-cell/>
          <table:covered-table-cell/>
        </table:table-row>
        <table:table-row table:style-name="Tabel14.2">
          <table:table-cell table:style-name="Tabel14.A2" table:number-columns-spanned="3" office:value-type="string">
            <text:p text:style-name="P14">Overskrift for initiativet; </text:p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Forslag til konkrete tiltag;</text:p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el14.3">
          <table:table-cell table:style-name="Tabel14.A3" table:number-columns-spanned="2" office:value-type="string">
            <text:p text:style-name="P14">Tidsramme</text:p>
            <text:p text:style-name="Normal">Start/opfølgning/slut</text:p>
            <text:p text:style-name="Normal"/>
            <text:p text:style-name="Normal"/>
            <text:p text:style-name="Normal"/>
          </table:table-cell>
          <table:covered-table-cell/>
          <table:table-cell table:style-name="Tabel14.C3" office:value-type="string">
            <text:p text:style-name="P14">Tovholdere</text:p>
            <text:p text:style-name="Normal">Uddannelseslæge/læger i gruppen</text:p>
            <text:p text:style-name="Normal">Speciallæge/læger i gruppen (forslag)</text:p>
          </table:table-cell>
        </table:table-row>
        <table:table-row table:style-name="Tabel14.1">
          <table:table-cell table:style-name="Tabel14.A1" table:number-columns-spanned="3" office:value-type="string">
            <text:p text:style-name="P34"><text:span text:style-name="Standardskrifttype_20_i_20_afsnit"><text:span text:style-name="T16">Hvad håber vi, at andre </text:span></text:span><text:span text:style-name="Standardskrifttype_20_i_20_afsnit"><text:span text:style-name="T17">(speciallæger, afdelingsledelsen, andre faggrupper og afdelinger, UKO og hospitalsledelsen)</text:span></text:span><text:span text:style-name="Standardskrifttype_20_i_20_afsnit"><text:span text:style-name="T16"> tager fat på/hjælper med?</text:span></text:span></text:p>
          </table:table-cell>
          <table:covered-table-cell/>
          <table:covered-table-cell/>
        </table:table-row>
        <table:table-row table:style-name="Tabel14.1">
          <table:table-cell table:style-name="Tabel14.A5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ext:soft-page-break/>
        <table:table-row table:style-name="Tabel14.1">
          <table:table-cell table:style-name="Tabel14.A1" table:number-columns-spanned="3" office:value-type="string">
            <text:p text:style-name="Normal"><text:span text:style-name="Standardskrifttype_20_i_20_afsnit"><text:span text:style-name="T11">Endelige handleplan for 2021/2022 </text:span></text:span><text:span text:style-name="Standardskrifttype_20_i_20_afsnit"><text:span text:style-name="T44">(sendes til UKO/Pia Soelberg)</text:span></text:span></text:p>
            <text:p text:style-name="P13">På fællesmødet med alle læger i afdelingen diskuteres uddannelseslægernes forslag til handleplan.</text:p>
            <text:p text:style-name="P13">Efterfølgende udfærdiges endelig handleplan af mødeleder ved et fælles aftalemøde med uddannelsesansvarlig overlæge (evt. UKYL) og ledende overlæge/afdelingsledelsen</text:p>
          </table:table-cell>
          <table:covered-table-cell/>
          <table:covered-table-cell/>
        </table:table-row>
        <table:table-row table:style-name="Tabel14.1">
          <table:table-cell table:style-name="Tabel14.A7" office:value-type="string">
            <text:p text:style-name="Normal">Navn på afdeling</text:p>
          </table:table-cell>
          <table:table-cell table:style-name="Tabel14.B7" table:number-columns-spanned="2" office:value-type="string">
            <text:p text:style-name="Normal"/>
          </table:table-cell>
          <table:covered-table-cell/>
        </table:table-row>
        <table:table-row table:style-name="Tabel14.1">
          <table:table-cell table:style-name="Tabel14.A8" office:value-type="string">
            <text:p text:style-name="Normal">Navn og e-mail på mødeleder</text:p>
          </table:table-cell>
          <table:table-cell table:style-name="Tabel14.B8" table:number-columns-spanned="2" office:value-type="string">
            <text:p text:style-name="Normal"/>
          </table:table-cell>
          <table:covered-table-cell/>
        </table:table-row>
        <table:table-row table:style-name="Tabel14.1">
          <table:table-cell table:style-name="Tabel14.A9" office:value-type="string">
            <text:p text:style-name="Normal">Navn på UAO og </text:p>
            <text:p text:style-name="Normal">ledende overlæge:</text:p>
          </table:table-cell>
          <table:table-cell table:style-name="Tabel14.B9" table:number-columns-spanned="2" office:value-type="string">
            <text:p text:style-name="Normal"/>
          </table:table-cell>
          <table:covered-table-cell/>
        </table:table-row>
        <table:table-row table:style-name="Tabel14.1">
          <table:table-cell table:style-name="Tabel14.A1" table:number-columns-spanned="3" office:value-type="string">
            <text:p text:style-name="Normal"><text:span text:style-name="Standardskrifttype_20_i_20_afsnit"><text:span text:style-name="T10">Tiltag 1: </text:span></text:span></text:p>
          </table:table-cell>
          <table:covered-table-cell/>
          <table:covered-table-cell/>
        </table:table-row>
        <table:table-row table:style-name="Tabel14.2">
          <table:table-cell table:style-name="Tabel14.A11" table:number-columns-spanned="3" office:value-type="string">
            <text:p text:style-name="P14">Overskrift for initiativet; </text:p>
            <text:p text:style-name="P14"/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Aftalte konkrete tiltag;</text:p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el14.3">
          <table:table-cell table:style-name="Tabel14.A12" table:number-columns-spanned="2" office:value-type="string">
            <text:p text:style-name="Normal"><text:span text:style-name="Standardskrifttype_20_i_20_afsnit"><text:span text:style-name="T24">Planlægning </text:span></text:span>(<text:span text:style-name="Standardskrifttype_20_i_20_afsnit"><text:span text:style-name="T28">tidsramme)</text:span></text:span></text:p>
            <text:p text:style-name="Normal">Opstart;</text:p>
            <text:p text:style-name="Normal"/>
            <text:p text:style-name="Normal">Planlagt opfølgning;</text:p>
            <text:p text:style-name="Normal"/>
            <text:p text:style-name="Normal">Forventet gennemført;</text:p>
          </table:table-cell>
          <table:covered-table-cell/>
          <table:table-cell table:style-name="Tabel14.C12" office:value-type="string">
            <text:p text:style-name="P14">Tovholdere</text:p>
            <text:p text:style-name="Normal">Uddannelseslæge/læger i gruppen</text:p>
            <text:p text:style-name="Normal"/>
            <text:p text:style-name="Normal">Speciallæge/læger i gruppen </text:p>
            <text:p text:style-name="Normal"/>
            <text:p text:style-name="Normal"/>
          </table:table-cell>
        </table:table-row>
      </table:table>
      <text:p text:style-name="Normal"/>
      <table:table table:name="Tabel15" table:style-name="Tabel15">
        <table:table-column table:style-name="Tabel15.A"/>
        <table:table-column table:style-name="Tabel15.B"/>
        <table:table-row table:style-name="Tabel15.1">
          <table:table-cell table:style-name="Tabel15.A1" table:number-columns-spanned="2" office:value-type="string">
            <text:p text:style-name="Normal"><text:span text:style-name="Standardskrifttype_20_i_20_afsnit"><text:span text:style-name="T10">Tiltag 2: </text:span></text:span></text:p>
          </table:table-cell>
          <table:covered-table-cell/>
        </table:table-row>
        <table:table-row table:style-name="Tabel15.2">
          <table:table-cell table:style-name="Tabel15.A2" table:number-columns-spanned="2" office:value-type="string">
            <text:p text:style-name="P14">Overskrift for initiativet; </text:p>
            <text:p text:style-name="P14"/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Aftalte konkrete tiltag;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15.3">
          <table:table-cell table:style-name="Tabel15.A3" office:value-type="string">
            <text:p text:style-name="Normal"><text:span text:style-name="Standardskrifttype_20_i_20_afsnit"><text:span text:style-name="T24">Planlægning </text:span></text:span>(<text:span text:style-name="Standardskrifttype_20_i_20_afsnit"><text:span text:style-name="T28">tidsramme)</text:span></text:span></text:p>
            <text:p text:style-name="Normal">Opstart;</text:p>
            <text:p text:style-name="Normal"/>
            <text:p text:style-name="Normal">Planlagt opfølgning;</text:p>
            <text:p text:style-name="Normal"/>
            <text:p text:style-name="Normal">Forventet gennemført;</text:p>
            <text:p text:style-name="Normal"/>
            <text:p text:style-name="Normal"/>
          </table:table-cell>
          <table:table-cell table:style-name="Tabel15.B3" office:value-type="string">
            <text:p text:style-name="P14">Tovholdere</text:p>
            <text:p text:style-name="Normal">Uddannelseslæge/læger i gruppen</text:p>
            <text:p text:style-name="Normal"/>
            <text:p text:style-name="Normal">Speciallæge/læger i gruppen </text:p>
            <text:p text:style-name="Normal"/>
            <text:p text:style-name="Normal"/>
          </table:table-cell>
        </table:table-row>
        <text:soft-page-break/>
        <table:table-row table:style-name="Tabel15.1">
          <table:table-cell table:style-name="Tabel15.A1" table:number-columns-spanned="2" office:value-type="string">
            <text:p text:style-name="Normal"><text:span text:style-name="Standardskrifttype_20_i_20_afsnit"><text:span text:style-name="T11">Endelige handleplan for 2021/2022</text:span></text:span></text:p>
          </table:table-cell>
          <table:covered-table-cell/>
        </table:table-row>
        <table:table-row table:style-name="Tabel15.5">
          <table:table-cell table:style-name="Tabel15.A5" table:number-columns-spanned="2" office:value-type="string">
            <text:p text:style-name="P14">Navn på afdeling; </text:p>
          </table:table-cell>
          <table:covered-table-cell/>
        </table:table-row>
        <table:table-row table:style-name="Tabel15.1">
          <table:table-cell table:style-name="Tabel15.A1" table:number-columns-spanned="2" office:value-type="string">
            <text:p text:style-name="Normal"><text:span text:style-name="Standardskrifttype_20_i_20_afsnit"><text:span text:style-name="T10">Tiltag 3: </text:span></text:span></text:p>
          </table:table-cell>
          <table:covered-table-cell/>
        </table:table-row>
        <table:table-row table:style-name="Tabel15.2">
          <table:table-cell table:style-name="Tabel15.A7" table:number-columns-spanned="2" office:value-type="string">
            <text:p text:style-name="P14">Overskrift for initiativet; </text:p>
            <text:p text:style-name="P14"/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Aftalte konkrete tiltag;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15.3">
          <table:table-cell table:style-name="Tabel15.A8" office:value-type="string">
            <text:p text:style-name="Normal"><text:span text:style-name="Standardskrifttype_20_i_20_afsnit"><text:span text:style-name="T24">Planlægning </text:span></text:span>(<text:span text:style-name="Standardskrifttype_20_i_20_afsnit"><text:span text:style-name="T28">tidsramme)</text:span></text:span></text:p>
            <text:p text:style-name="Normal">Opstart;</text:p>
            <text:p text:style-name="Normal"/>
            <text:p text:style-name="Normal">Planlagt opfølgning;</text:p>
            <text:p text:style-name="Normal"/>
            <text:p text:style-name="Normal">Forventet gennemført;</text:p>
          </table:table-cell>
          <table:table-cell table:style-name="Tabel15.B8" office:value-type="string">
            <text:p text:style-name="P14">Tovholdere</text:p>
            <text:p text:style-name="Normal">Uddannelseslæge/læger i gruppen</text:p>
            <text:p text:style-name="Normal"/>
            <text:p text:style-name="Normal">Speciallæge/læger i gruppen </text:p>
            <text:p text:style-name="Normal"/>
            <text:p text:style-name="Normal"/>
          </table:table-cell>
        </table:table-row>
      </table:table>
      <text:p text:style-name="Normal"/>
      <text:p text:style-name="Normal"/>
      <table:table table:name="Tabel16" table:style-name="Tabel16">
        <table:table-column table:style-name="Tabel16.A"/>
        <table:table-column table:style-name="Tabel16.B"/>
        <table:table-row table:style-name="Tabel16.1">
          <table:table-cell table:style-name="Tabel16.A1" table:number-columns-spanned="2" office:value-type="string">
            <text:p text:style-name="Normal"><text:span text:style-name="Standardskrifttype_20_i_20_afsnit"><text:span text:style-name="T10">Tiltag 4: </text:span></text:span></text:p>
          </table:table-cell>
          <table:covered-table-cell/>
        </table:table-row>
        <table:table-row table:style-name="Tabel16.2">
          <table:table-cell table:style-name="Tabel16.A2" table:number-columns-spanned="2" office:value-type="string">
            <text:p text:style-name="P14">Overskrift for initiativet; </text:p>
            <text:p text:style-name="P14"/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Aftalte konkrete tiltag;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16.3">
          <table:table-cell table:style-name="Tabel16.A3" office:value-type="string">
            <text:p text:style-name="Normal"><text:span text:style-name="Standardskrifttype_20_i_20_afsnit"><text:span text:style-name="T24">Planlægning </text:span></text:span>(<text:span text:style-name="Standardskrifttype_20_i_20_afsnit"><text:span text:style-name="T28">tidsramme)</text:span></text:span></text:p>
            <text:p text:style-name="Normal">Opstart;</text:p>
            <text:p text:style-name="Normal"/>
            <text:p text:style-name="Normal">Planlagt opfølgning;</text:p>
            <text:p text:style-name="Normal"/>
            <text:p text:style-name="Normal">Forventet gennemført;</text:p>
          </table:table-cell>
          <table:table-cell table:style-name="Tabel16.B3" office:value-type="string">
            <text:p text:style-name="P14">Tovholdere</text:p>
            <text:p text:style-name="Normal">Uddannelseslæge/læger i gruppen</text:p>
            <text:p text:style-name="Normal"/>
            <text:p text:style-name="Normal">Speciallæge/læger i gruppen </text:p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name="Tabel17" table:style-name="Tabel17">
        <table:table-column table:style-name="Tabel17.A"/>
        <table:table-column table:style-name="Tabel17.B"/>
        <text:soft-page-break/>
        <table:table-row table:style-name="Tabel17.1">
          <table:table-cell table:style-name="Tabel17.A1" table:number-columns-spanned="2" office:value-type="string">
            <text:p text:style-name="Normal"><text:span text:style-name="Standardskrifttype_20_i_20_afsnit"><text:span text:style-name="T11">Endelige handleplan for 2021/22</text:span></text:span></text:p>
          </table:table-cell>
          <table:covered-table-cell/>
        </table:table-row>
        <table:table-row table:style-name="Tabel17.2">
          <table:table-cell table:style-name="Tabel17.A2" table:number-columns-spanned="2" office:value-type="string">
            <text:p text:style-name="P14">Navn på afdeling;</text:p>
          </table:table-cell>
          <table:covered-table-cell/>
        </table:table-row>
        <table:table-row table:style-name="Tabel17.1">
          <table:table-cell table:style-name="Tabel17.A1" table:number-columns-spanned="2" office:value-type="string">
            <text:p text:style-name="Normal"><text:span text:style-name="Standardskrifttype_20_i_20_afsnit"><text:span text:style-name="T10">Tiltag 5: </text:span></text:span></text:p>
          </table:table-cell>
          <table:covered-table-cell/>
        </table:table-row>
        <table:table-row table:style-name="Tabel17.4">
          <table:table-cell table:style-name="Tabel17.A4" table:number-columns-spanned="2" office:value-type="string">
            <text:p text:style-name="P14">Overskrift for initiativet; </text:p>
            <text:p text:style-name="P14"/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Aftalte konkrete tiltag;</text:p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17.5">
          <table:table-cell table:style-name="Tabel17.A5" office:value-type="string">
            <text:p text:style-name="Normal"><text:span text:style-name="Standardskrifttype_20_i_20_afsnit"><text:span text:style-name="T24">Planlægning </text:span></text:span>(<text:span text:style-name="Standardskrifttype_20_i_20_afsnit"><text:span text:style-name="T28">tidsramme)</text:span></text:span></text:p>
            <text:p text:style-name="Normal">Opstart;</text:p>
            <text:p text:style-name="Normal"/>
            <text:p text:style-name="Normal">Planlagt opfølgning;</text:p>
            <text:p text:style-name="Normal"/>
            <text:p text:style-name="Normal">Forventet gennemført;</text:p>
            <text:p text:style-name="Normal"/>
          </table:table-cell>
          <table:table-cell table:style-name="Tabel17.B5" office:value-type="string">
            <text:p text:style-name="P14">Tovholdere</text:p>
            <text:p text:style-name="Normal">Uddannelseslæge/læger i gruppen</text:p>
            <text:p text:style-name="Normal"/>
            <text:p text:style-name="Normal">Speciallæge/læger i gruppen </text:p>
            <text:p text:style-name="Normal"/>
            <text:p text:style-name="Normal"/>
          </table:table-cell>
        </table:table-row>
      </table:table>
      <text:p text:style-name="Normal"/>
      <table:table table:name="Tabel18" table:style-name="Tabel18">
        <table:table-column table:style-name="Tabel18.A"/>
        <table:table-column table:style-name="Tabel18.B"/>
        <table:table-row table:style-name="Tabel18.1">
          <table:table-cell table:style-name="Tabel18.A1" table:number-columns-spanned="2" office:value-type="string">
            <text:p text:style-name="Normal"><text:span text:style-name="Standardskrifttype_20_i_20_afsnit"><text:span text:style-name="T11">Endelige handleplan for 2021/22</text:span></text:span></text:p>
          </table:table-cell>
          <table:covered-table-cell/>
        </table:table-row>
        <table:table-row table:style-name="Tabel18.2">
          <table:table-cell table:style-name="Tabel18.A2" table:number-columns-spanned="2" office:value-type="string">
            <text:p text:style-name="P14">Navn på afdeling;</text:p>
          </table:table-cell>
          <table:covered-table-cell/>
        </table:table-row>
        <table:table-row table:style-name="Tabel18.1">
          <table:table-cell table:style-name="Tabel18.A1" table:number-columns-spanned="2" office:value-type="string">
            <text:p text:style-name="Normal"><text:span text:style-name="Standardskrifttype_20_i_20_afsnit"><text:span text:style-name="T10">Tiltag 6: </text:span></text:span></text:p>
          </table:table-cell>
          <table:covered-table-cell/>
        </table:table-row>
        <table:table-row table:style-name="Tabel18.4">
          <table:table-cell table:style-name="Tabel18.A4" table:number-columns-spanned="2" office:value-type="string">
            <text:p text:style-name="P14">Overskrift for initiativet; </text:p>
            <text:p text:style-name="P14"/>
            <text:p text:style-name="Normal"/>
            <text:p text:style-name="P14">Mål;</text:p>
            <text:p text:style-name="Normal"/>
            <text:p text:style-name="Normal"/>
            <text:p text:style-name="P14">Delmål;</text:p>
            <text:p text:style-name="Normal"/>
            <text:p text:style-name="Normal"/>
            <text:p text:style-name="P14">Aftalte konkrete tiltag;</text:p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el18.5">
          <table:table-cell table:style-name="Tabel18.A5" office:value-type="string">
            <text:p text:style-name="Normal"><text:span text:style-name="Standardskrifttype_20_i_20_afsnit"><text:span text:style-name="T24">Planlægning </text:span></text:span>(<text:span text:style-name="Standardskrifttype_20_i_20_afsnit"><text:span text:style-name="T28">tidsramme)</text:span></text:span></text:p>
            <text:p text:style-name="Normal">Opstart;</text:p>
            <text:p text:style-name="Normal"/>
            <text:p text:style-name="Normal">Planlagt opfølgning;</text:p>
            <text:p text:style-name="Normal"/>
            <text:p text:style-name="Normal">Forventet gennemført;</text:p>
            <text:p text:style-name="Normal"/>
          </table:table-cell>
          <table:table-cell table:style-name="Tabel18.B5" office:value-type="string">
            <text:p text:style-name="P14">Tovholdere</text:p>
            <text:p text:style-name="Normal">Uddannelseslæge/læger i gruppen</text:p>
            <text:p text:style-name="Normal"/>
            <text:p text:style-name="Normal">Speciallæge/læger i gruppen </text:p>
            <text:p text:style-name="Normal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1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12" draw:style="linear" draw:start-color="#3f80cd" draw:end-color="#9bc1ff" draw:start-intensity="100%" draw:end-intensity="100%" draw:angle="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a" fo:country="DK" fo:font-style="normal" style:text-underline-style="none" fo:font-weight="normal" style:letter-kerning="false" style:font-name-asian="Times New Roman" style:font-size-asian="10pt" style:language-asian="da" style:country-asian="D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a" fo:country="DK" fo:font-style="normal" style:text-underline-style="none" fo:font-weight="normal" style:letter-kerning="false" fo:background-color="transparent" style:font-name-asian="Times New Roman" style:font-size-asian="10pt" style:language-asian="da" style:country-asian="D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hyphenation-ladder-count="no-limit" fo:keep-with-next="always"/>
      <style:text-properties fo:color="#596b78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ellemrubrik" style:family="paragraph" style:parent-style-name="Heading_20_1" style:default-outline-level="1" style:list-style-name="">
      <style:paragraph-properties fo:hyphenation-ladder-count="no-limit"/>
      <style:text-properties fo:font-size="12pt" fo:font-weight="bold" style:font-size-asian="12pt" style:font-weight-asian="bold" style:font-size-complex="10pt" fo:hyphenate="false"/>
    </style:style>
    <style:style style:name="Typografi_20_mellemrubrik_20__2b_" style:display-name="Typografi mellemrubrik +" style:family="paragraph" style:parent-style-name="mellemrubrik" style:default-outline-level="1">
      <style:paragraph-properties fo:hyphenation-ladder-count="no-limit"/>
      <style:text-properties fo:font-size="10pt" style:letter-kerning="false" style:font-size-asian="10pt" fo:hyphenate="false"/>
    </style:style>
    <style:style style:name="Listeafsni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kerings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libri" fo:font-family="Calibri" style:font-family-generic="swiss" style:font-pitch="variable" fo:font-size="26pt" fo:letter-spacing="0.009cm" style:letter-kerning="true" style:font-name-asian="MS Gothic1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libri" fo:font-family="Calibri" style:font-family-generic="swiss" style:font-pitch="variable" fo:font-size="12pt" fo:letter-spacing="0.026cm" fo:font-style="italic" style:font-name-asian="MS Gothic1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fo:hyphenate="false"/>
    </style:style>
    <style:style style:name="x_5f_msonormal" style:display-name="x_msonormal" style:family="paragraph" style:parent-style-name="Normal">
      <style:paragraph-properties fo:margin-top="0.176cm" fo:margin-bottom="0.176cm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Standardskrifttype_20_i_20_afsnit">
      <style:text-properties style:font-name="Verdana" fo:font-family="Verdana" style:font-family-generic="swiss" style:font-pitch="variable" fo:font-size="9pt" style:font-size-asian="9pt"/>
    </style:style>
    <style:style style:name="Markeringsbobletekst_20_Tegn" style:display-name="Markeringsbobletekst Tegn" style:family="text" style:parent-style-name="Standardskrifttype_20_i_20_afsni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emhæv" style:family="text" style:parent-style-name="Standardskrifttype_20_i_20_afsnit">
      <style:text-properties fo:font-style="italic" style:font-style-asian="italic" style:font-style-complex="italic"/>
    </style:style>
    <style:style style:name="Titel_20_Tegn" style:display-name="Titel Tegn" style:family="text" style:parent-style-name="Standardskrifttype_20_i_20_afsnit">
      <style:text-properties fo:color="#17365d" style:font-name="Calibri" fo:font-family="Calibri" style:font-family-generic="swiss" style:font-pitch="variable" fo:font-size="26pt" fo:letter-spacing="0.009cm" style:letter-kerning="true" style:font-name-asian="MS Gothic1" style:font-family-asian="'MS Gothic'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Undertitel_20_Tegn" style:display-name="Undertitel Tegn" style:family="text" style:parent-style-name="Standardskrifttype_20_i_20_afsnit">
      <style:text-properties fo:color="#4f81bd" style:font-name="Calibri" fo:font-family="Calibri" style:font-family-generic="swiss" style:font-pitch="variable" fo:font-size="12pt" fo:letter-spacing="0.026cm" fo:font-style="italic" style:font-name-asian="MS Gothic1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idehoved_20_Tegn" style:display-name="Sidehoved Tegn" style:family="text" style:parent-style-name="Standardskrifttype_20_i_20_afsnit">
      <style:text-properties style:font-name="Verdana" fo:font-family="Verdana" style:font-family-generic="swiss" style:font-pitch="variable" style:font-size-complex="12pt"/>
    </style:style>
    <style:style style:name="Sidefod_20_Tegn" style:display-name="Sidefod Tegn" style:family="text" style:parent-style-name="Standardskrifttype_20_i_20_afsnit">
      <style:text-properties style:font-name="Verdana" fo:font-family="Verdana" style:font-family-generic="swiss" style:font-pitch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0pt" fo:font-weight="bold" style:font-size-asian="10pt" style:font-weight-asian="bold" style:font-size-complex="10pt"/>
    </style:style>
    <style:style style:name="WW_5f_CharLFO10LVL2" style:display-name="WW_CharLFO10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-2cm" style:auto-text-indent="false"/>
    </style:style>
    <style:style style:name="MP2" style:family="paragraph" style:parent-style-name="Normal">
      <style:paragraph-properties fo:margin-left="0cm" fo:margin-right="-1.392cm" fo:text-indent="0cm" style:auto-text-indent="false"/>
    </style:style>
    <style:style style:name="MP3" style:family="paragraph"/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">
      <style:paragraph-properties fo:text-align="end" style:justify-single-word="false"/>
    </style:style>
    <style:style style:name="MP6" style:family="paragraph" style:parent-style-name="x_5f_msonormal">
      <style:paragraph-properties fo:margin-top="0cm" fo:margin-bottom="0cm" fo:text-align="center" style:justify-single-word="false" fo:background-color="#ffffff"/>
    </style:style>
    <style:style style:name="MP7" style:family="paragraph"/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>
        <style:tab-stops>
          <style:tab-stop style:position="3.295cm"/>
        </style:tab-stops>
      </style:paragraph-properties>
    </style:style>
    <style:style style:name="MT1" style:family="text">
      <style:text-properties fo:font-size="8pt" fo:font-style="italic" style:font-size-asian="8pt" style:font-style-asian="italic" style:font-size-complex="7pt"/>
    </style:style>
    <style:style style:name="MT2" style:family="text">
      <style:text-properties fo:color="#ffffff"/>
    </style:style>
    <style:style style:name="MT3" style:family="text">
      <style:text-properties style:font-name="Verdana" fo:font-size="9pt" fo:font-style="italic" fo:font-weight="bold" style:font-size-asian="9pt" style:font-style-asian="italic" style:font-weight-asian="bold" style:font-name-complex="Cambria"/>
    </style:style>
    <style:style style:name="MT4" style:family="text">
      <style:text-properties style:font-name="Verdana" fo:font-size="9pt" fo:font-style="italic" style:font-size-asian="9pt" style:font-style-asian="italic" style:font-name-complex="Cambria"/>
    </style:style>
    <style:style style:name="MT5" style:family="text">
      <style:text-properties fo:color="#808080" style:font-name="Cambria" fo:font-size="6pt" fo:font-style="italic" fo:font-weight="bold" style:font-size-asian="6pt" style:font-style-asian="italic" style:font-weight-asian="bold" style:font-name-complex="Cambria"/>
    </style:style>
    <style:style style:name="MT6" style:family="text">
      <style:text-properties style:font-name="Calibri" fo:font-size="9pt" style:font-size-asian="9pt" style:font-size-complex="8pt"/>
    </style:style>
    <style:style style:name="MT7" style:family="text">
      <style:text-properties style:font-name="Calibri" fo:font-size="9pt" style:font-size-asian="9pt" style:font-size-complex="8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gr1" style:family="graphic">
      <style:graphic-properties draw:stroke="none" draw:fill="solid" draw:fill-color="#596b78" draw:opacity="100%" fo:min-height="0cm" fo:min-width="0cm" style:run-through="back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Mgr2" style:family="graphic">
      <style:graphic-properties draw:stroke="solid" svg:stroke-width="0.079cm" svg:stroke-color="#596b78" svg:stroke-opacity="100%" svg:stroke-linecap="butt" draw:fill="none" fo:padding-top="0.026cm" fo:padding-bottom="0.026cm" fo:padding-left="0.026cm" fo:padding-right="0.026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49cm" fo:margin-left="2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2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1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402cm" fo:margin-left="0cm" fo:margin-right="0cm" fo:margin-bottom="0cm" style:dynamic-spacing="true"/>
      </style:header-style>
      <style:footer-style>
        <style:header-footer-properties fo:min-height="1.5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kstfelt 2" text:anchor-type="paragraph" svg:y="-1.531cm" svg:width="2.646cm" style:rel-width="scale" svg:height="2.302cm" style:rel-height="scale" draw:z-index="0"><draw:text-box><text:p text:style-name="MP2"><draw:frame draw:style-name="Mfr2" draw:name="Billede 227" text:anchor-type="as-char" svg:y="0cm" svg:width="2.124cm" style:rel-width="scale" svg:height="2.023cm" style:rel-height="scale" draw:z-index="1"><draw:image xlink:href="Pictures/10000201000008750000080E7DC49C3849C28FA5.png" xlink:type="simple" xlink:show="embed" xlink:actuate="onLoad"/></draw:frame></text:p></draw:text-box></draw:frame><draw:custom-shape text:anchor-type="paragraph" draw:z-index="33" draw:name="Rectangle 27" draw:style-name="Mgr1" draw:text-style-name="MP3" svg:width="21.908cm" svg:height="11.614cm" svg:x="0cm" svg:y="13.36cm"><text:p/><draw:enhanced-geometry svg:viewBox="0 0 21600 21600" draw:type="non-primitive" draw:enhanced-path="M 0 0 L 21600 0 21600 21600 0 21600 Z N"/></draw:custom-shape><draw:frame draw:style-name="Mfr2" draw:name="Billede 225" text:anchor-type="as-char" svg:y="0cm" svg:width="14.28cm" style:rel-width="scale" svg:height="12.291cm" style:rel-height="scale" draw:z-index="17"><draw:image xlink:href="Pictures/10000000000002DC000002762C96E679B9C170D3.jpg" xlink:type="simple" xlink:show="embed" xlink:actuate="onLoad"/></draw:frame></text:p>
      </style:header>
      <style:footer>
        <text:p text:style-name="MP4"><draw:frame draw:style-name="Mfr3" draw:name="Text Box 5" text:anchor-type="paragraph" svg:x="11.093cm" svg:y="0.217cm" svg:width="7.322cm" style:rel-width="scale" svg:height="1.605cm" style:rel-height="scale" draw:z-index="34"><draw:text-box><text:p text:style-name="MP5"><text:span text:style-name="Standardskrifttype_20_i_20_afsnit"><text:span text:style-name="MT1">Lægelig Videreuddannelse</text:span></text:span></text:p><text:p text:style-name="MP5"><text:span text:style-name="Standardskrifttype_20_i_20_afsnit"><text:span text:style-name="MT1">Uddannelse og Tværsektorielt samarbejde</text:span></text:span></text:p></draw:text-box></draw:frame><draw:frame draw:style-name="Mfr4" draw:name="Billede 226" text:anchor-type="paragraph" svg:x="-1.386cm" svg:y="0.395cm" svg:width="3.958cm" style:rel-width="scale" svg:height="1.02cm" style:rel-height="scale" draw:z-index="35"><draw:image xlink:href="Pictures/1000000000000465000001201046C905C9264494.jpg" xlink:type="simple" xlink:show="embed" xlink:actuate="onLoad"/><svg:desc>auh_v_sort</svg:desc></draw:frame></text:p>
      </style:footer>
    </style:master-page>
    <style:master-page style:name="MP1" style:page-layout-name="Mpm3">
      <style:header>
        <text:p text:style-name="MP6"><draw:frame draw:style-name="Mfr5" draw:name="Tekstfelt 21" text:anchor-type="paragraph" svg:x="16.805cm" svg:y="-0.693cm" svg:width="2.196cm" style:rel-width="scale" svg:height="1.984cm" style:rel-height="scale" draw:z-index="2"><draw:text-box><text:p text:style-name="Normal"><text:span text:style-name="Standardskrifttype_20_i_20_afsnit"><text:span text:style-name="MT2"><draw:frame draw:style-name="Mfr2" draw:name="Billede 1" text:anchor-type="as-char" svg:y="0cm" svg:width="1.296cm" style:rel-width="scale" svg:height="1.235cm" style:rel-height="scale" draw:z-index="32"><draw:image xlink:href="Pictures/10000201000008750000080E7DC49C3849C28FA5.png" xlink:type="simple" xlink:show="embed" xlink:actuate="onLoad"/></draw:frame></text:span></text:span></text:p></draw:text-box></draw:frame><text:span text:style-name="Standardskrifttype_20_i_20_afsnit"><text:span text:style-name="MT3">Tænk uddannelse frit og helt ud af boksen - </text:span></text:span><text:span text:style-name="Standardskrifttype_20_i_20_afsnit"><text:span text:style-name="MT4">Initiativer og tiltag, der kan forbedre og udvikle den lægelige videreuddannelsen i egen afdeling og/eller på tværs af AUH</text:span></text:span><text:span text:style-name="Standardskrifttype_20_i_20_afsnit"><text:span text:style-name="MT5"> </text:span></text:span></text:p>
        <text:p text:style-name="Header"><draw:connector text:anchor-type="paragraph" draw:z-index="50" draw:name="Lige forbindelse 8" draw:style-name="Mgr2" draw:text-style-name="MP7" draw:type="line" svg:x1="18.939cm" svg:y1="0.185cm" svg:x2="-2.066cm" svg:y2="0.185cm" svg:d="M18939 185h-21006" svg:viewBox="0 0 21008 2"><text:p/></draw:connector></text:p>
      </style:header>
      <style:footer>
        <text:p text:style-name="MP8"><draw:frame draw:style-name="Mfr4" draw:name="Billede 238" text:anchor-type="paragraph" svg:x="-0.935cm" svg:y="-0.026cm" svg:width="3.535cm" style:rel-width="scale" svg:height="0.91cm" style:rel-height="scale" draw:z-index="51"><draw:image xlink:href="Pictures/1000000000000465000001201046C905C9264494.jpg" xlink:type="simple" xlink:show="embed" xlink:actuate="onLoad"/><svg:desc>auh_v_sort</svg:desc></draw:frame><draw:connector text:anchor-type="paragraph" draw:z-index="80" draw:name="Lige forbindelse 9" draw:style-name="Mgr2" draw:text-style-name="MP7" draw:type="line" svg:x1="18.988cm" svg:y1="-0.35cm" svg:x2="-2.017cm" svg:y2="-0.35cm" svg:d="M18988-351h-21006" svg:viewBox="0 0 21008 2"><text:p/></draw:connector><text:span text:style-name="Standardskrifttype_20_i_20_afsnit"><text:span text:style-name="MT6"/></text:span></text:p>
        <text:p text:style-name="MP8"><text:span text:style-name="Standardskrifttype_20_i_20_afsnit"><text:span text:style-name="MT6">Side </text:span></text:span><text:span text:style-name="Standardskrifttype_20_i_20_afsnit"><text:span text:style-name="MT7"><text:page-number text:select-page="current">16</text:page-number></text:span></text:span><text:span text:style-name="Standardskrifttype_20_i_20_afsnit"><text:span text:style-name="MT6"><text:s/>af </text:span></text:span><text:span text:style-name="Standardskrifttype_20_i_20_afsnit"><text:span text:style-name="MT7"><text:page-count>16</text:page-count></text:span></text:span></text:p>
        <text:p text:style-name="MP9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0.4.2$Windows_X86_64 LibreOffice_project/dcf040e67528d9187c66b2379df5ea4407429775</meta:generator>
    <dc:title>Hvad er din opgave som mødeleder</dc:title>
    <meta:initial-creator>Marianne Kleis Møller</meta:initial-creator>
    <meta:creation-date>2021-09-16T08:09:00Z</meta:creation-date>
    <dc:date>2021-09-16T10:36:50.818000000</dc:date>
    <meta:editing-cycles>6</meta:editing-cycles>
    <meta:editing-duration>PT25M16S</meta:editing-duration>
    <meta:print-date>2021-09-16T10:35:45.380000000</meta:print-date>
    <meta:document-statistic meta:table-count="18" meta:image-count="5" meta:object-count="0" meta:page-count="16" meta:paragraph-count="332" meta:word-count="2119" meta:character-count="14499" meta:non-whitespace-character-count="12622"/>
    <meta:template xlink:type="simple" xlink:actuate="onRequest" xlink:title="" xlink:href="normal"/>
  </office:meta>
</office:document-meta>
</file>